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ndara"/>
    </style:style>
    <style:style style:name="P2" style:family="paragraph" style:parent-style-name="Standard">
      <style:paragraph-properties fo:line-height="150%"/>
      <style:text-properties style:font-name="Candara" fo:font-style="normal" style:font-style-asian="normal" style:font-style-complex="normal"/>
    </style:style>
    <style:style style:name="P3" style:family="paragraph" style:parent-style-name="Standard">
      <style:paragraph-properties fo:line-height="150%"/>
      <style:text-properties style:font-name="Candara" fo:font-weight="bold" style:font-weight-asian="bold" style:font-weight-complex="bold"/>
    </style:style>
    <style:style style:name="P4" style:family="paragraph" style:parent-style-name="Standard">
      <style:paragraph-properties fo:line-height="150%"/>
      <style:text-properties style:font-name="Candara" fo:font-size="11pt" style:font-size-asian="11pt" style:font-size-complex="11pt"/>
    </style:style>
    <style:style style:name="P5" style:family="paragraph" style:parent-style-name="Standard">
      <style:paragraph-properties fo:line-height="150%"/>
      <style:text-properties style:font-name="Candara" fo:font-size="11pt" fo:font-style="normal" style:font-size-asian="11pt" style:font-style-asian="normal" style:font-size-complex="11pt" style:font-style-complex="normal"/>
    </style:style>
    <style:style style:name="P6" style:family="paragraph" style:parent-style-name="Standard">
      <style:paragraph-properties fo:line-height="150%"/>
      <style:text-properties style:font-name="Candara" fo:font-size="10pt" fo:font-style="italic" style:font-size-asian="10pt" style:font-style-asian="italic" style:font-size-complex="10pt" style:font-style-complex="italic"/>
    </style:style>
    <style:style style:name="P7" style:family="paragraph" style:parent-style-name="Standard">
      <style:paragraph-properties fo:line-height="150%"/>
      <style:text-properties style:font-name="Candara" fo:font-size="11pt" fo:font-style="normal" style:font-size-asian="11pt" style:font-style-asian="normal" style:font-size-complex="11pt" style:font-style-complex="normal"/>
    </style:style>
    <style:style style:name="P8" style:family="paragraph" style:parent-style-name="Standard" style:list-style-name="L1">
      <style:paragraph-properties fo:line-height="150%"/>
      <style:text-properties style:font-name="Candara" fo:font-size="11pt" fo:font-style="normal" style:font-size-asian="11pt" style:font-style-asian="normal" style:font-size-complex="11pt" style:font-style-complex="normal"/>
    </style:style>
    <style:style style:name="P9" style:family="paragraph" style:parent-style-name="Standard">
      <style:paragraph-properties fo:line-height="150%"/>
      <style:text-properties style:font-name="Candara"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line-height="150%"/>
      <style:text-properties style:font-name="Candara"/>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fo:font-variant="normal" fo:text-transform="none" fo:color="#454545" style:font-name="Open Sans" fo:font-size="12pt" fo:letter-spacing="normal" fo:font-weight="normal"/>
    </style:style>
    <style:style style:name="T4" style:family="text">
      <style:text-properties fo:font-variant="normal" fo:text-transform="none" fo:color="#454545" style:font-name="Open Sans" fo:letter-spacing="normal" fo:font-weight="normal"/>
    </style:style>
    <style:style style:name="T5" style:family="text">
      <style:text-properties fo:color="#454545" style:font-name="Open Sans" fo:font-size="12pt" fo:letter-spacing="normal" fo:font-style="italic" fo:font-weight="normal"/>
    </style:style>
    <style:style style:name="T6" style:family="text">
      <style:text-properties fo:color="#454545" style:font-name="Open Sans" fo:letter-spacing="normal" fo:font-style="italic" fo:font-weight="normal"/>
    </style:style>
    <style:style style:name="T7" style:family="text">
      <style:text-properties fo:color="#454545" style:font-name="Open Sans" fo:letter-spacing="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NVERZAČNÍ ANALÝZA</text:p>
      <text:p text:style-name="P1"><text:span text:style-name="T2">Dialog, rozhovor je považován za primární jednotku jazykové komunikace. Na základě toho, že se stylistika zabývá výběrem a organizací prostředků k dorozumívání, nezůstává stranou (nemůžeme opomenout) způsob výběru a organizace, především jazykových, <text:s/>právě v dialogu, rozhovoru.</text:span></text:p>
      <text:p text:style-name="P4">Teorie a analýza dialogu představuje v dnešní době řadu přístupů, škol a někdy je obtížné je od sebe oddělit. K nejvýraznějším oborům patří konverzační analýza.</text:p>
      <text:p text:style-name="P5">Zdroje a inspirace konverzační analýzy nalézáme v sociologii a etnometodologii. Etnometodologie zkoumá strukturu různých lidských činností, s nimiž souvisí právě aktivity řečové a dorozumívací. </text:p>
      <text:p text:style-name="P5"/>
      <text:p text:style-name="P5">Pro tuto metodologii je příznačné empirické, zkušenostní zaměření. Analýze jsou podrobovány autentické nahrávky (magnetofonové nahrávky, později videozáznamy rozhovorů a jejich transkripty). </text:p>
      <text:p text:style-name="P5">Induktivním postupem jsou získávány přesné a detailní interpretace materiálů. V tomto případě neexistují dedukce, hypotézy. </text:p>
      <text:p text:style-name="P5">Transkripty pro takovouto analýzu musí být velmi podrobné, musí zachycovat intonaci, tempo a hlasitost řeči účastníků, délku pauz, výslovnost, smích, gesta, mimiku. Zachycují momenty, ve kterých si účastníci dialogu skáčou do řeči, do jaké míry se repliky překrývají. Celkově je pořizovaní pomocí transkripčních systému (založených na značkách a symbolech) velmi časově i techniky náročné. </text:p>
      <text:p text:style-name="P5">Zájmem konverzačního analytika jsou často krátké, zdánlivě všední a nenápadné úryvky rozhovorů, ale podrobnou interpretací je možné získat velmi zajímavé závěry. Práce analytika vyžaduje velmi pečlivou a podrobnou práci na získaném materiálu. </text:p>
      <text:p text:style-name="P5">Dialog jako takový je založen na střídání replik jednotlivých účastníků. Replika znamená souvislý příspěvek jednoho mluvčího. Repliky jsou odlišných charakterů. Charakter iniciační je příznačný pro otázku, reaktivní pro odpověď. </text:p>
      <text:p text:style-name="P9"/>
      <text:p text:style-name="P9">Postupy konverzační analýzy</text:p>
      <text:p text:style-name="P9"/>
      <text:p text:style-name="P9">Mechanismus střídání</text:p>
      <text:p text:style-name="P5">Mechanismus střídání probíhá tak, že ve vývoji dialogu dosavadní mluvčí učiní odmlku a tím umožní partnerovi, aby se ujal slova (může ho dokonce určit, vyvolat, oslovit...), jiný mluvčí, ať už určený nebo neurčený mluvčím původním, pak buď využije odmlky a převezme slovo, nebo – pokud tak neučiní - , může pokračovat mluvčí původní. Interpretačně důležitá jsou tedy hlavně místa náležitá z hlediska <text:s/>možných předělů, hranic mezi replikami, tedy potencionální švy ve struktuře dialogu.</text:p>
      <text:p text:style-name="P5">Jako účastníci dialogu sledujeme, jak partner svou repliku realizuje a většinou už předvídáme, kdy dojde k odmlce, anticipujeme ukončení repliky. Proto se může stát, že partnerovi vpadneme do řeči těsně před tím, než svou repliku ukončí. To se stává zejména v případě, že se rozhovoru účastníme pouze dva nebo jsme-li si jisti, že je replika adresována přímo nám (že jsme na řadě se svým příspěvkem). Pokud <text:soft-page-break/>partnerovi vpadneme do řeči přesně před ním, než repliku ukončí, vzniká přesah obou replik.</text:p>
      <text:p text:style-name="P9"/>
      <text:p text:style-name="P9">Přesah a přerušení replik</text:p>
      <text:p text:style-name="P5">Od přesahu je potřeba odlišit přerušení, kdy partnerovi skáčeme do řeči, aniž bychom čekali na signalizaci předělu. I k tomu však můžeme mít různé důvody, nemusí však jít vždy o nezdvořilost. V některých situacích je naléhavé komunikačnímu partnerovi zabránit v dokončení jeho repliky a nebo vyslovit svou repliku co nejdříve. </text:p>
      <text:p text:style-name="P9"/>
      <text:p text:style-name="P9">Mechanismus realizace oprav</text:p>
      <text:p text:style-name="P5">S mechanismem střídání mluvčích souvisí i mechanismus realizace oprav <text:s/>(které jsou charakteristické pro nepřipravený mluvený dialog – mluvčí se například přeřekne, vyjádří se nepřesně, neúplně atd.) V zájmu partnerova porozumění je často potřeba, aby se opravil. Může se opravit sám, <text:s/>může ho opravit partner. Může tak učinit z vlastní iniciativy nebo na základě upozornění partnera, který signalizuje nejasnost. Na tom, která z kombinací se uskuteční také závisí, do kolika replik je oprava rozložena:</text:p>
      <text:p text:style-name="P5"/>
      <text:list xml:id="list33194966" text:style-name="L1">
        <text:list-item>
          <text:p text:style-name="P8">A Výsledek je 5,7 – ne vlastně 5,8.</text:p>
        </text:list-item>
        <text:list-item>
          <text:p text:style-name="P8">A Výsledek je 5,7. </text:p>
          <text:p text:style-name="P8">B To nemáš dobře – správně je 5,8.</text:p>
        </text:list-item>
        <text:list-item>
          <text:p text:style-name="P8">A Vyšlo mi 5,7.</text:p>
          <text:p text:style-name="P8">B To není správně, přepočítej si to znovu.</text:p>
          <text:p text:style-name="P8">A Vlastně ne, máš pravdu – je to 5,8.</text:p>
        </text:list-item>
      </text:list>
      <text:p text:style-name="P5"/>
      <text:p text:style-name="P5">S popisem mechanismu střídání mluvčích souvisí i zájem konverzační analýzy o pauzy, o různé drobné signály (hm, no, jo), které se výrazně podílejí na ztvárnění replikových předělů a tedy na celé organizaci rozhovoru.</text:p>
      <text:p text:style-name="P9"/>
      <text:p text:style-name="P9">Sekvence (řazení, interval)</text:p>
      <text:p text:style-name="P5">Repliky jsou v rozhovoru uspořádány do sekvencí, přitom minimální sekvenci, která je nejčastěji předmětem zájmu konverzační analýzy, představuje dvojice replik ve vztahu iniciace a reakce, kde první replika strukturně i funkčně vyžaduje druhou (tzn. Po pozdravu následuje odpověď na pozdrav, po otázce odpověď...). Na svou repliku očekáváme určitou reakci.</text:p>
      <text:p text:style-name="P5">V některých případech umožňuje první replika dva nebo více typů reakcí, což konverzační analýza spojuje s preferovanou reakcí nebo nepreferovanou reakcí (preferovaná reakce – přijetí pozvání, nepreferovaná reakce <text:s/>- odpověď realizujeme s obtížemi, omlouváme se..).</text:p>
      <text:p text:style-name="P9"/>
      <text:p text:style-name="P9"/>
      <text:p text:style-name="P9"><text:soft-page-break/>Otázka a odpověď</text:p>
      <text:p text:style-name="P5">Bohaté analytické možnosti poskytuje dvojice otázka-odpověď. Každé otázce lze přiřadit množinu možných odpovědí . Roli zde hraje očekávání tazatele (některá odpověď je málo informativní, jiná může naopak sdělovat víc, než tazatel očekává). </text:p>
      <text:p text:style-name="P5"/>
      <text:p text:style-name="P5">Př. Přijdeš v šest?</text:p>
      <text:p text:style-name="P5">Ano v šest, určitě přijdu, jinak to ani nejde, dřív bych to nestihl a později by se ti to asi nehodilo, nevím, radši mě nečekej, jak jsi na to přišla?</text:p>
      <text:p text:style-name="P5"/>
      <text:p text:style-name="P5">Sledovány jsou také replikové trojice např. prosba + slib, že bude prosba splněna + poděkování). Pozornost poutají zvláště začátky a konce některých rozsáhlejších rozhovorů: opakovaně se tu vyskytují některé příznačné struktury, často se stupňovitou výstavbou. (např. u telefonických rozhovorů může úvodní identifikace partnerů probíhat v několika krocích, podobně u ukončování rozhovoru.</text:p>
      <text:p text:style-name="P5">Struktura rozhovoru může být někdy i velmi složitá – vedle základní sekvence se může objevit řada sekvencí vložených (vysvětlující), postranních (odbočky) nebo připravené (zajišťují podmínky pro realizaci sekvence základní – než někoho o něco požádáme, položíme otázku, zda by měl čas). </text:p>
      <text:p text:style-name="P5">Dále se sleduje tématická struktura dialogu <text:s/>(mechanismy opouštění tématu, návratu k tématu, vyhýbání se určitému tématu). </text:p>
      <text:p text:style-name="P9"/>
      <text:p text:style-name="P9">Organizace a instituce</text:p>
      <text:p text:style-name="P5">Konverzační analýza se ale nesoustředí pouze na na všední, každodenní dialogy. Dále zkoumá <text:s/>rozhovory jako součásti chodů různých institucí a organizací. Zde jde o velmi zajímavé téma. Organizační struktura chodu institucí, je totiž často založena na důmyslném, složitě vedeném rozhovoru. </text:p>
      <text:p text:style-name="P5">Populárním předmětem interpretace jsou např. dialogy lékař – pacient, konzultace v poradnách, výslechy soudního jednání, televizní interview. Pro prostředí institucí je velmi důležité vzájemné působení asymetrie účastníků (profesionál x laik). Z této asymetrie vyplývají odlišné techniky a strategie účastníků, nezřídka i různé konfliktní momenty. </text:p>
      <text:p text:style-name="P5">Svá speciální pravidla má také střídání mluvčích v těchto rozhovorech. Zástupce instituce obvykle kontroluje a reguluje průběh rozhovoru, klade otázky, zadává téma. Jeho komunikační partner si může dovolit porušit tato pravidla pouze u méně formálních institucionálních rozhovorů (poradna, návštěva lékaře). U soudu za porušení těchto pravidel hrozí sankce.</text:p>
      <text:p text:style-name="P5">Dále se v těchto rozhovorech projevují i etické aspekty. Pro profesionála, zástupce organizace, je nezbytné zachování neutrality, dodržení zavedených postupů. Dochází k rozporu, zda by někdy v rozhovoru s klientem <text:s/>neprospělo vzdát se zavedené rutiny, projevit lidské pochopení pro danou situaci nebo zohlednit individuální aspekty případu. </text:p>
      <text:p text:style-name="P5">Do konverzační analýzy nepatří styl z toho důvodů, že každý z nás má osobitý styl s ohledem na <text:soft-page-break/>prosazování svých replik v dialogu. Přesto se uvedené aspekty dialogické interakce přímo nabízí ke stylistickému hodnocení, protože každý z nás má svůj vlastní, osobitý styl, jak se v dialogu prosazuje se svými replikami (skákání do řeči, zdrženlivý postoj, signalizace předělu svých replik). </text:p>
      <text:p text:style-name="P5">Tento svůj styl přizpůsobujeme v rozhovoru situaci, komunikačnímu partnerovi. </text:p>
      <text:p text:style-name="P5"/>
      <text:p text:style-name="P5">Konverzační analýza znamená tedy analýzu jakéhokoliv rozhovoru. <text:s/>Dnes už obvykle neprovozujeme vznešenou salonní konverzaci o intelektuálních tématech. </text:p>
      <text:p text:style-name="P5">Často vedeme spousty drobných dialogů, v nichž nejde o výměnu informací, ani o řešení problému. Jana Hofmannová takové hovory nazývá <text:span text:style-name="T1">hovory pro hovor</text:span>, které vedeme ve vlaku, v čekárnách, ve výtahu a jejichž tématem bývá počasí a další obyčejná témata. Nestávají se tedy autentickými dialogy, ale jakousi simulací dialogu. I takové simulace dialogů vyžadují určitou stylistickou kompetenci. Někteří z nás jsou v tomto konverzačním umění zběhlí, jiní méně. </text:p>
      <text:p text:style-name="P5"/>
      <text:p text:style-name="P6"><text:span text:style-name="T4">HOFFMANNOVÁ, Jana. </text:span><text:span text:style-name="T7">Stylistika a--: současná situace stylistiky</text:span><text:span text:style-name="T4">. Praha: Trizonia, 1997. Jazykové příručky (Trizonia). ISBN 80-85573-67-9.</text:span> </text:p>
      <text:p text:style-name="P2"/>
      <text:p text:style-name="P2"/>
      <text:p text:style-name="P2"/>
      <text:p text:style-name="P2"/>
      <text:p text:style-name="P2"/>
      <text:p text:style-name="P2"/>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1T18:10:17.02</meta:creation-date>
    <dc:date>2018-04-25T13:30:13.31</dc:date>
    <meta:editing-duration>P1DT49M46S</meta:editing-duration>
    <meta:editing-cycles>37</meta:editing-cycles>
    <meta:generator>OpenOffice.org/3.3$Win32 OpenOffice.org_project/330m20$Build-9567</meta:generator>
    <meta:print-date>2018-04-23T13:37:33.06</meta:print-date>
    <meta:document-statistic meta:table-count="0" meta:image-count="0" meta:object-count="0" meta:page-count="4" meta:paragraph-count="44" meta:word-count="1218" meta:character-count="8580"/>
  </office:meta>
</office:document-meta>
</file>