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ff3399" style:font-name="Arial" fo:language="ru" fo:country="RU" officeooo:rsid="001c1ccd" officeooo:paragraph-rsid="001c1ccd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officeooo:paragraph-rsid="001c1ccd"/>
    </style:style>
    <style:style style:name="P3" style:family="paragraph" style:parent-style-name="Standard">
      <style:paragraph-properties fo:line-height="150%"/>
      <style:text-properties style:use-window-font-color="true" style:font-name="Arial" fo:language="ru" fo:country="RU" officeooo:paragraph-rsid="001c1ccd" style:font-name-complex="Arial"/>
    </style:style>
    <style:style style:name="P4" style:family="paragraph" style:parent-style-name="Standard">
      <style:paragraph-properties fo:line-height="150%"/>
      <style:text-properties style:use-window-font-color="true" style:font-name="Arial" fo:language="ru" fo:country="RU" officeooo:rsid="001c1ccd" officeooo:paragraph-rsid="001c1ccd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c1cc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language="ru" fo:country="RU" officeooo:paragraph-rsid="001c1ccd" style:font-name-asian="Arial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language="ru" fo:country="RU" fo:font-weight="bold" officeooo:paragraph-rsid="001c1ccd" style:font-weight-asian="bold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fo:language="ru" fo:country="RU" fo:font-weight="bold" officeooo:rsid="001c1ccd" officeooo:paragraph-rsid="001c1ccd" style:font-weight-asian="bold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officeooo:paragraph-rsid="001c1cc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Arial" officeooo:paragraph-rsid="001c1ccd"/>
    </style:style>
    <style:style style:name="T1" style:family="text">
      <style:text-properties style:font-name="Arial" fo:language="ru" fo:country="RU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color="#ff6666" style:font-name="Arial" fo:language="ru" fo:country="RU" style:font-name-complex="Arial"/>
    </style:style>
    <style:style style:name="T4" style:family="text">
      <style:text-properties fo:color="#ff6666" style:font-name="Arial" fo:language="ru" fo:country="RU" style:font-name-complex="Arial"/>
    </style:style>
    <style:style style:name="T5" style:family="text">
      <style:text-properties fo:color="#ff6666" style:font-name="Arial" fo:language="ru" fo:country="RU" officeooo:rsid="001f7127" style:font-name-complex="Arial"/>
    </style:style>
    <style:style style:name="T6" style:family="text">
      <style:text-properties fo:color="#ff6666" style:font-name="Arial" fo:language="ru" fo:country="RU" style:text-underline-style="none" style:font-name-complex="Arial"/>
    </style:style>
    <style:style style:name="T7" style:family="text">
      <style:text-properties fo:color="#ff6666" style:font-name="Arial" fo:language="ru" fo:country="RU" fo:font-style="italic" fo:font-weight="bold" style:font-style-asian="italic" style:font-weight-asian="bold" style:font-name-complex="Arial"/>
    </style:style>
    <style:style style:name="T8" style:family="text">
      <style:text-properties fo:color="#ff6666" style:font-name="Arial" fo:language="en" fo:country="US" style:font-name-complex="Arial"/>
    </style:style>
    <style:style style:name="T9" style:family="text">
      <style:text-properties fo:color="#ff6666" fo:language="ru" fo:country="RU" style:font-name-complex="Arial"/>
    </style:style>
    <style:style style:name="T10" style:family="text">
      <style:text-properties fo:color="#ff6666" fo:language="ru" fo:country="RU" style:font-name-complex="Arial"/>
    </style:style>
    <style:style style:name="T11" style:family="text">
      <style:text-properties fo:color="#ff6666" fo:language="ru" fo:country="RU" officeooo:rsid="001f7127" style:font-name-complex="Arial"/>
    </style:style>
    <style:style style:name="T12" style:family="text">
      <style:text-properties fo:color="#ff6666" fo:language="ru" fo:country="RU" style:text-underline-style="none" style:font-name-complex="Arial"/>
    </style:style>
    <style:style style:name="T13" style:family="text">
      <style:text-properties fo:color="#ff6666" fo:language="ru" fo:country="RU" fo:font-style="italic" fo:font-weight="bold" style:font-style-asian="italic" style:font-weight-asian="bold" style:font-name-complex="Arial"/>
    </style:style>
    <style:style style:name="T14" style:family="text">
      <style:text-properties fo:color="#ff6666" fo:language="en" fo:country="US" style:font-name-complex="Arial"/>
    </style:style>
    <style:style style:name="T15" style:family="text">
      <style:text-properties fo:color="#ff6666" style:font-name="Arial" fo:language="ru" fo:country="RU" style:font-name-complex="Arial"/>
    </style:style>
    <style:style style:name="T16" style:family="text">
      <style:text-properties fo:color="#ff6666" style:font-name="Arial" fo:language="ru" fo:country="RU" style:text-underline-style="none" style:font-name-complex="Arial"/>
    </style:style>
    <style:style style:name="T17" style:family="text">
      <style:text-properties fo:color="#ff6666" style:font-name="Arial" fo:language="ru" fo:country="RU" fo:font-style="italic" fo:font-weight="bold" style:font-style-asian="italic" style:font-weight-asian="bold" style:font-name-complex="Arial"/>
    </style:style>
    <style:style style:name="T18" style:family="text">
      <style:text-properties fo:color="#ff6666" style:font-name="Arial" fo:language="en" fo:country="US" style:font-name-complex="Arial"/>
    </style:style>
    <style:style style:name="T19" style:family="text">
      <style:text-properties fo:color="#000000" style:font-name="Arial" fo:language="ru" fo:country="RU" style:font-name-complex="Arial"/>
    </style:style>
    <style:style style:name="T20" style:family="text">
      <style:text-properties fo:color="#000000" fo:language="ru" fo:country="RU" style:font-name-complex="Arial"/>
    </style:style>
    <style:style style:name="T21" style:family="text">
      <style:text-properties fo:color="#ff3399" style:font-name="Arial" fo:language="ru" fo:country="RU" style:font-name-complex="Arial"/>
    </style:style>
    <style:style style:name="T22" style:family="text">
      <style:text-properties fo:color="#ff3399" style:font-name="Arial" style:font-name-complex="Arial"/>
    </style:style>
    <style:style style:name="T23" style:family="text">
      <style:text-properties fo:color="#ff3399" style:font-name="Arial" fo:language="en" fo:country="US" style:font-name-complex="Arial"/>
    </style:style>
    <style:style style:name="T24" style:family="text">
      <style:text-properties fo:color="#ff3399" fo:language="ru" fo:country="RU" style:font-name-complex="Arial"/>
    </style:style>
    <style:style style:name="T25" style:family="text">
      <style:text-properties fo:color="#ff3399" style:font-name-complex="Arial"/>
    </style:style>
    <style:style style:name="T26" style:family="text">
      <style:text-properties fo:color="#ff3399" fo:language="en" fo:country="US" style:font-name-complex="Arial"/>
    </style:style>
    <style:style style:name="T27" style:family="text">
      <style:text-properties officeooo:rsid="001c1ccd"/>
    </style:style>
    <style:style style:name="T28" style:family="text">
      <style:text-properties fo:font-variant="normal" fo:text-transform="none" fo:color="#222222" style:font-name="Arial" fo:letter-spacing="normal" fo:language="ru" fo:country="RU" style:font-name-complex="Arial"/>
    </style:style>
    <style:style style:name="T29" style:family="text">
      <style:text-properties fo:font-variant="normal" fo:text-transform="none" fo:color="#222222" style:font-name="Arial" fo:letter-spacing="normal" fo:language="ru" fo:country="RU" style:font-name-complex="Arial"/>
    </style:style>
    <style:style style:name="T30" style:family="text">
      <style:text-properties fo:font-variant="normal" fo:text-transform="none" fo:color="#222222" style:font-name="Arial" fo:letter-spacing="normal" fo:language="cs" fo:country="CZ" officeooo:rsid="001d52d8" style:font-name-complex="Arial"/>
    </style:style>
    <style:style style:name="T31" style:family="text">
      <style:text-properties fo:font-variant="normal" fo:text-transform="none" fo:color="#222222" style:font-name="Arial" fo:letter-spacing="normal" fo:language="cs" fo:country="CZ" officeooo:rsid="001d52d8" style:font-name-complex="Arial"/>
    </style:style>
    <style:style style:name="T32" style:family="text">
      <style:text-properties fo:font-variant="normal" fo:text-transform="none" fo:color="#222222" style:font-name="arial" fo:font-size="12pt" fo:letter-spacing="normal" fo:language="ru" fo:country="RU" fo:font-style="normal" fo:font-weight="normal" style:font-name-complex="Arial"/>
    </style:style>
    <style:style style:name="T33" style:family="text">
      <style:text-properties fo:font-variant="normal" fo:text-transform="none" fo:color="#222222" style:font-name="arial" fo:font-size="12pt" fo:letter-spacing="normal" fo:language="ru" fo:country="RU" fo:font-style="normal" fo:font-weight="normal" style:font-name-complex="Arial"/>
    </style:style>
    <style:style style:name="T34" style:family="text">
      <style:text-properties fo:font-variant="normal" fo:text-transform="none" fo:color="#222222" style:font-name="arial" fo:font-size="12pt" fo:letter-spacing="normal" fo:language="ru" fo:country="RU" fo:font-style="normal" fo:font-weight="normal" officeooo:rsid="001e536c" style:font-name-complex="Arial"/>
    </style:style>
    <style:style style:name="T35" style:family="text">
      <style:text-properties fo:font-variant="normal" fo:text-transform="none" fo:color="#222222" style:font-name="arial" fo:font-size="12pt" fo:letter-spacing="normal" fo:language="cs" fo:country="CZ" fo:font-style="normal" fo:font-weight="normal" officeooo:rsid="001d52d8" style:font-name-complex="Arial"/>
    </style:style>
    <style:style style:name="T36" style:family="text">
      <style:text-properties fo:font-variant="normal" fo:text-transform="none" fo:color="#222222" style:font-name="arial" fo:font-size="12pt" fo:letter-spacing="normal" fo:language="cs" fo:country="CZ" fo:font-style="normal" fo:font-weight="normal" officeooo:rsid="001e536c" style:font-name-complex="Arial"/>
    </style:style>
    <style:style style:name="T37" style:family="text">
      <style:text-properties fo:font-variant="normal" fo:text-transform="none" fo:color="#222222" fo:font-size="12pt" fo:letter-spacing="normal" fo:language="ru" fo:country="RU" fo:font-style="normal" fo:font-weight="normal" style:font-name-complex="Arial"/>
    </style:style>
    <style:style style:name="T38" style:family="text">
      <style:text-properties fo:font-variant="normal" fo:text-transform="none" fo:color="#222222" fo:letter-spacing="normal" fo:language="ru" fo:country="RU" style:font-name-complex="Arial"/>
    </style:style>
    <style:style style:name="T39" style:family="text">
      <style:text-properties fo:font-variant="normal" fo:text-transform="none" fo:color="#222222" fo:letter-spacing="normal" fo:language="cs" fo:country="CZ" officeooo:rsid="001d52d8" style:font-name-complex="Arial"/>
    </style:style>
    <style:style style:name="T40" style:family="text">
      <style:text-properties fo:font-variant="normal" fo:text-transform="none" fo:font-size="12pt" fo:letter-spacing="normal" fo:language="ru" fo:country="RU" fo:font-style="normal" fo:font-weight="normal" style:font-name-complex="Arial"/>
    </style:style>
    <style:style style:name="T41" style:family="text">
      <style:text-properties fo:font-variant="normal" fo:text-transform="none" fo:letter-spacing="normal" fo:language="ru" fo:country="RU" style:font-name-complex="Arial"/>
    </style:style>
    <style:style style:name="T42" style:family="text">
      <style:text-properties fo:font-variant="normal" fo:text-transform="none" fo:letter-spacing="normal" fo:language="cs" fo:country="CZ" officeooo:rsid="001d52d8" style:font-name-complex="Arial"/>
    </style:style>
    <style:style style:name="T43" style:family="text">
      <style:text-properties fo:language="ru" fo:country="RU" fo:font-weight="bold" style:font-weight-asian="bold" style:font-name-complex="Arial"/>
    </style:style>
    <style:style style:name="T44" style:family="text">
      <style:text-properties fo:language="ru" fo:country="RU" style:font-name-complex="Arial"/>
    </style:style>
    <style:style style:name="T45" style:family="text">
      <style:text-properties fo:language="ru" fo:country="RU" style:font-name-complex="Arial"/>
    </style:style>
    <style:style style:name="T46" style:family="text">
      <style:text-properties fo:language="ru" fo:country="RU" officeooo:rsid="001f7127" style:font-name-complex="Arial"/>
    </style:style>
    <style:style style:name="T47" style:family="text">
      <style:text-properties officeooo:rsid="001f7127"/>
    </style:style>
    <style:style style:name="T48" style:family="text">
      <style:text-properties fo:font-weight="bold" style:font-weight-asian="bold" style:font-name-complex="Arial"/>
    </style:style>
    <style:style style:name="T49" style:family="text">
      <style:text-properties style:font-name="Arial" fo:language="ru" fo:country="RU" style:font-name-complex="Arial"/>
    </style:style>
    <style:style style:name="T50" style:family="text">
      <style:text-properties style:font-name="Arial" fo:language="ru" fo:country="RU" style:text-underline-style="none" style:font-name-complex="Arial"/>
    </style:style>
    <style:style style:name="T51" style:family="text">
      <style:text-properties style:font-name="Arial" fo:language="ru" fo:country="RU" fo:font-style="italic" fo:font-weight="bold" style:font-style-asian="italic" style:font-weight-asian="bold" style:font-name-complex="Arial"/>
    </style:style>
    <style:style style:name="T52" style:family="text">
      <style:text-properties style:font-name="Arial" fo:language="en" fo:country="US" style:font-name-complex="Arial"/>
    </style:style>
    <style:style style:name="T53" style:family="text">
      <style:text-properties style:font-name-complex="Arial"/>
    </style:style>
    <style:style style:name="T54" style:family="text">
      <style:text-properties fo:language="en" fo:country="US" style:font-name-complex="Arial"/>
    </style:style>
    <style:style style:name="T55" style:family="text">
      <style:text-properties style:use-window-font-color="true" style:font-name="Arial" fo:language="ru" fo:country="RU" style:font-name-complex="Arial"/>
    </style:style>
    <style:style style:name="T56" style:family="text">
      <style:text-properties style:use-window-font-color="true" style:font-name="Arial" fo:language="ru" fo:country="RU" style:text-underline-style="none" style:font-name-complex="Arial"/>
    </style:style>
    <style:style style:name="T57" style:family="text">
      <style:text-properties style:use-window-font-color="true" style:font-name="Arial" fo:language="ru" fo:country="RU" fo:font-style="italic" fo:font-weight="bold" style:font-style-asian="italic" style:font-weight-asian="bold" style:font-name-complex="Arial"/>
    </style:style>
    <style:style style:name="T58" style:family="text">
      <style:text-properties style:use-window-font-color="true" style:font-name="Arial" fo:language="en" fo:country="US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3">Русская культура XI</text:span><text:span text:style-name="T48">II</text:span><text:span text:style-name="T43">-XV вв.</text:span></text:p>
      <text:p text:style-name="P6"><text:s/></text:p>
      <text:p text:style-name="P5"><text:span text:style-name="T55">Хотя непосредственные контакты между восточными и западными славянами становятся в это время более редкими в силу сложившихся исторических событий, духовные связи продолжают существовать. В 1347 или 1348 г. римский император и одновременно чешский король Карел </text:span><text:span text:style-name="T58">IV</text:span><text:span text:style-name="T55"> основал по предложению первого пражского архиепископа Арношта</text:span><text:span text:style-name="Internet_20_link"><text:span text:style-name="T56"> </text:span></text:span><text:span text:style-name="T57">Карлов университет. </text:span><text:span text:style-name="T55">Для проведения учебных занятий император выкупил несколько зданий в квартале</text:span><text:span text:style-name="apple-converted-space"><text:span text:style-name="T55"> </text:span></text:span><text:a xlink:type="simple" xlink:href="http://ru.wikipedia.org/wiki/Старе-Место" text:style-name="Internet_20_link" text:visited-style-name="Visited_20_Internet_20_Link"><text:span text:style-name="Internet_20_link"><text:span text:style-name="T56">Старе-Место</text:span></text:span></text:a><text:span text:style-name="T55">, получивших по его имени название</text:span><text:span text:style-name="apple-converted-space"><text:span text:style-name="T55"> </text:span></text:span><text:a xlink:type="simple" xlink:href="http://ru.wikipedia.org/wiki/Каролинум" text:style-name="Internet_20_link" text:visited-style-name="Visited_20_Internet_20_Link"><text:span text:style-name="Internet_20_link"><text:span text:style-name="T56">Каролинума</text:span></text:span></text:a><text:span text:style-name="T55">. В университете училось много выходцев из Восточной Европы: Польши, Литвы, Киевской Руси. На протяжении многих столетий в разных формах можно встретить на восточнославянской почве идейные отголоски движения гуситов (писатель Петр Хельчицкий — «Сеть веры правой» — Л. Н. Толстой; идейная основа движения жидовствующих в Пскове и Новгороде), применение технических изобретений («Гуляй — город») и языковые заимствования («пистолет» от чешского «пищала», «табор» от названия чешского города Табор). Большую изобретательность проявили русские мастера в создании военной техники, используя при этом опыт чешского народного войска гуситов. Знаменитый «Гуляй - город» вызывал всеобщее удивление. Это была деревянная башня, поставленная на колёса или полозья. Внутри башни размещались стрельцы и пушкари с пищалями и пушками. Деревянные щиты раздвигались, и скрытые в башне воины бросались на неприятеля.</text:span></text:p>
      <text:p text:style-name="P9"><text:span text:style-name="T44"/></text:p>
      <text:p text:style-name="P9"><text:span text:style-name="T44">В памятниках письменной культуры того времени отразились все важные вехи татаро-монголского нашествия. Патриотический пафос можно встретить в таких произведениях как «Повесть о разорении Рязани Батыем» или «Сказание о подвигах и житии великого князя Александра Невского». После победы на Куликовом поле и объединения Твери, Великого Новгорода и Пскова с Москвой изменился характер литературных произведений. Можно наблюдать рост национального сознания, которому соответствовало появление новых жанров и стилей. </text:span><text:span text:style-name="T46">Появился новый литературный жанр. </text:span><text:span text:style-name="T40">Воинская повесть</text:span><text:span text:style-name="T41"> </text:span><text:span text:style-name="T42">(vojenská povídka) </text:span><text:span text:style-name="T41">– </text:span><text:span text:style-name="T40">жанр древнерусской литературы 11–17 вв. Воинская повесть</text:span><text:span text:style-name="T41"> </text:span><text:span text:style-name="T40">представляла собой светскую историческую повесть</text:span><text:span text:style-name="T41"> </text:span><text:span text:style-name="T40">как оригинальную, так и переводную, посвященную изображению воинских подвигов, с описанием битв, воинского быта, снаряжения и т. п.</text:span><text:span text:style-name="T44"> Летописи писались не только в монастырях, но и при дворах московских, тверских и других князей. Возникают летописные своды, в которых Москва рассматривается </text:span><text:soft-page-break/><text:span text:style-name="T44">как преемница Киева и Владимира. Славная победа русских на Куликовом поле воспета в «Сказании о Мамаевом побоище» и поэме «Задонщина». Эта поэма перекликается с бессмертным творением XII в. – «Словом о полку Игореве», которое некоторые исследователи (например американский профессор Эдвард Л. Кинан) считают подделкой. Памятник посвящён походу князя Игоря на половцев, который закончился для русских неудачей. Сохранились записки некоторых русских путешественников, в том числе впечатления новгородца Стефана о поездке в Константинополь. Особый интерес представляет книга тверского купца Афанасия Никитина «Хождение за три моря». В ней автор рассказывает о своих приключениях и наблюдениях во время трёхлетнего путешествия по Каспийскому, Индийскому и Чёрному морям.</text:span></text:p>
      <text:p text:style-name="P9"><text:span text:style-name="T44">Памятники архитектуры того времени в большем количестве встречаются на северо-западе (Новгород и Псков) и во Владимиро-Суздальских землях (Москва и Тверь). Каменный Кремль в Москве был построен в 1367 г., но первые памятники архитектуры не дошли до наших дней. Большинство построек того времени следует отнести к церковным, например Троицкий собор Троице-Сергиева монастыря недалеко от Москвы. В искусстве живописи следует упомянуть о таких «великанах» как Феофан Грек, который приехал на Русь в 70-е гг. </text:span><text:span text:style-name="T53">XIV </text:span><text:span text:style-name="T44">в. Ему приписывают соавторство иконостаса Благовещенского собора Московского Кремля вместе с Андреем Рублёвым. Иконостас Благовещенского собора имеет совершенно не такую концепцию и проект, как остальные иконостасы того времени. Он представлял собой высокую стенку из нескольких икон.</text:span></text:p>
      <text:p text:style-name="P9"><text:span text:style-name="T44">Уже с </text:span><text:span text:style-name="T54">XIII</text:span><text:span text:style-name="T44"> в., главным образом на севере России, появляются мыслители-отшельники, стремящиеся к первозданным христианским истинам. Они показывали пример смирения и аскетизма, были очень скромными в пище и одежде и много трудились физически. Их жизнь была наполнена молитвами, перепиской книг, летописанием, помощью и утешением приходящих. Одним из них был в </text:span><text:span text:style-name="T54">XIV</text:span><text:span text:style-name="T44"> в. при Дмитрии Донском Сергий Радонежский (1314 – 1392 гг.).</text:span></text:p>
      <text:p text:style-name="P3"/>
      <text:p text:style-name="P3"/>
      <text:p text:style-name="P4">Вопросы:</text:p>
      <text:p text:style-name="P7"><text:span text:style-name="T27">1</text:span>. <text:span text:style-name="T47">Назовите нейоторые произведения из жанра воинских повестей и опишите их структуру и содержание.</text:span></text:p>
      <text:p text:style-name="P8"><text:span text:style-name="T47">2</text:span>. Какую характеристику можно дать русской культуре и чешско-восточнославянским отношениям того времени?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ní_20_písmo_20_odstavce2" style:display-name="Standardní písmo odstavce2" style:family="text"/>
    <style:style style:name="Internet_20_link" style:display-name="Internet link" style:family="text" style:parent-style-name="Standardní_20_písmo_20_odstavce2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andardní_20_písmo_20_odstavce1" style:display-name="Standardní písmo odstavce1" style:family="text"/>
    <style:style style:name="apple-converted-space" style:family="text" style:parent-style-name="Standardní_20_písmo_20_odstavce1"/>
    <style:style style:name="Standardní_20_písmo_20_odstavce" style:display-name="Standardní písmo odstavce" style:family="text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7T13:41:50.771000000</meta:creation-date>
    <dc:date>2020-09-27T14:33:31.188000000</dc:date>
    <meta:editing-duration>PT7M40S</meta:editing-duration>
    <meta:editing-cycles>1</meta:editing-cycles>
    <meta:document-statistic meta:table-count="0" meta:image-count="0" meta:object-count="0" meta:page-count="3" meta:paragraph-count="9" meta:word-count="606" meta:character-count="4574" meta:non-whitespace-character-count="3970"/>
    <meta:generator>LibreOffice/6.3.3.2$Windows_X86_64 LibreOffice_project/a64200df03143b798afd1ec74a12ab50359878ed</meta:generator>
  </office:meta>
</office:document-meta>
</file>