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officeooo:paragraph-rsid="0012bc1b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language="ru" fo:country="RU" fo:font-weight="bold" officeooo:paragraph-rsid="0012bc1b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language="ru" fo:country="RU" fo:font-weight="bold" officeooo:paragraph-rsid="0012bc1b" style:font-weight-asian="bold" style:font-name-complex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officeooo:paragraph-rsid="0012bc1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officeooo:paragraph-rsid="0012bc1b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fo:font-weight="bold" officeooo:paragraph-rsid="0012bc1b" style:font-weight-asian="bold" style:font-name-complex="Arial"/>
    </style:style>
    <style:style style:name="T1" style:family="text">
      <style:text-properties style:font-name="Arial" fo:language="ru" fo:country="RU" fo:font-weight="bold" style:font-weight-asian="bold" style:font-name-complex="Arial"/>
    </style:style>
    <style:style style:name="T2" style:family="text">
      <style:text-properties style:font-name="Arial" fo:language="ru" fo:country="RU" fo:font-weight="bold" officeooo:rsid="0012bc1b" style:font-weight-asian="bold" style:font-name-complex="Arial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language="cs" fo:country="CZ" fo:font-weight="bold" officeooo:rsid="0012bc1b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color="#ff3399" style:font-name="Arial" fo:language="ru" fo:country="RU" style:font-name-complex="Arial"/>
    </style:style>
    <style:style style:name="T9" style:family="text">
      <style:text-properties fo:color="#ff3399" style:font-name="Arial" fo:language="en" fo:country="US" style:font-name-complex="Arial"/>
    </style:style>
    <style:style style:name="T10" style:family="text">
      <style:text-properties fo:color="#ff3399" style:font-name="Arial" style:font-name-complex="Arial"/>
    </style:style>
    <style:style style:name="T11" style:family="text">
      <style:text-properties fo:language="cs" fo:country="CZ" officeooo:rsid="0012bc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ультура XV</text:span><text:span text:style-name="T4">I</text:span><text:span text:style-name="T1"> – XVII вв.</text:span></text:p>
      <text:p text:style-name="P2"/>
      <text:p text:style-name="P4"><text:span text:style-name="T5">XVI</text:span><text:span text:style-name="T3"> в. был отмечен бурным ростом национальной культуры. На Московском пушечном дворе работали десятки искусных литейщиков, в том числе известный русский мастер Андрей Чохов. Он является творцом знаменитой Царь-пушки. Длина пушки 5 метров, вес 40 тонн, диаметр ствола 890 мм.</text:span></text:p>
      <text:p text:style-name="P5">В русской культуре и политике XVI – XVII вв. часто говорилось о «южнославянском влиянии». В связи с взятием турками Царьграда в 1453 г. усиливается поток беженцев из Византии в Россию. Среди них много учёных, представителей культуры и политики. В XVI и XVII вв. Московское государство переживает общественный и культурный подъём. Появляется идея о роли Москвы как преемницы всех традиций бывшего Рима и Царьграда («Москва – третий Рим»). В политике и культуре эта великодержавная позиция нашла своё выражение в нарочной архаизации письма. Опять включались уже исчезнувшие юсы и другие буквы. Появлялись архаичные грамматические формы имён прилагательных, сложный стиль, который получил название «витие словес». Эти тенденции в словесной культуре имели южнославянский характер, что соответствовало идее о предполагаемом культурном, а позже и политическом соединении всех славян. В последнее время в русской научной литературе появились статьи, в которых идейные истоки второго южнославянского влияния объясняются по-другому и временем его протекания считается XVII в.</text:p>
      <text:p text:style-name="P5">В XVII в. поднимается уровень грамотности, связанный с «обмирщением культуры», хотя по-прежнему грамоте обучали в семье. Основными учебниками были книги религиозного содержания, но появились и светские буквари, азбуковники и педагогические произведения (Симеона Полоцкого и Василия Бурцева). В связи с распространением книгопечатания быстро появляется много книг в довольно больших тиражах. В 1687 г. в Заиконоспасском монастыре в Москве было открыто первое высшее учебное заведение в России — Славяно-греко-латинская академия <text:s/>для подготовки духовенства и чиновников.</text:p>
      <text:p text:style-name="P4"><text:span text:style-name="T3">На протяжении XVII в. русские землепроходцы проникали вглубь Сибири. К середине XVII в. они дошли до берегов Тихого океана. В середине XVII в. на Амур пришёл отряд казаков во главе с Ерофеем Хабаровым. Один из построенных городов был назван в честь предводителя отряда – Хабаровском. В 1648 г. около ста человек на шести гребных судах по реке Колыме вышли в море. Корабль, на котором находился предводитель отряда – казак Семён Дежнёв, остался после сильной бури </text:span><text:soft-page-break/><text:span text:style-name="T3">невредим. Он поплыл на Восток и прошёл через пролив между Азией и Америкой. В </text:span><text:span text:style-name="T5">XVIII</text:span><text:span text:style-name="T3"> в. были открыты Курильские острова.</text:span></text:p>
      <text:p text:style-name="P4"><text:span text:style-name="T3">Устное народное творчество ещё в XV</text:span><text:span text:style-name="T7">I</text:span><text:span text:style-name="T3"> в. поднимает тему борьбы за независимость. В связи с этим появляется героический былинный эпос киевского периода. Также возникает молодой жанр — народная баллада как песня драматического характера. В XV</text:span><text:span text:style-name="T7">I</text:span><text:span text:style-name="T3"> в. появился ещё один памятник литературы – «Домострой». Составителем книги является протопоп Сильвестр. Данная книга представляет собой свод правил общественного, религиозного и бытового поведения. Глава семьи, по «Домострою», является неограниченным владыкой в доме.</text:span></text:p>
      <text:p text:style-name="P4"><text:span text:style-name="T3">В чешско-восточнославянских отношениях можно отметить несколько событий, связанных с языком, наукой, культурой и политикой. Начало восточнославяноведения и педагогики связано с Прагой. Известный белорусский ученый-гуманист, врач Франциск Скорина (1490 — 1541? гг.), создал типографию, позволяющую печать книги кириллическим шрифтом. В 1517 – 1519 гг. он выпустил 23 книги Ветхого завета. Восстановленный после гуситских войн православный центр «На Слованех» просуществовал до тридцатилетней войны. В самом начале </text:span><text:span text:style-name="T5">XVII</text:span><text:span text:style-name="T3"> в. русский царь Борис Годунов направил к Рудольфу </text:span><text:span text:style-name="T7">II </text:span><text:span text:style-name="T3">в Прагу дипломатическое посольство для обсуждения вопроса о возможности заключения антитурецкой коалиции.</text:span></text:p>
      <text:p text:style-name="P4"><text:span text:style-name="T3">В <text:s/>XV</text:span><text:span text:style-name="T7">I</text:span><text:span text:style-name="T3"> в. ведётся бурное строительство в Москове. Была построена вторая линия городского укрепления, стены Китай-города и Белого города. Жемчужиной кремлёвских построек является Успенский собор (</text:span><text:span text:style-name="T5">XV</text:span><text:span text:style-name="T3"> в.) и Архангельский собор (</text:span><text:span text:style-name="T5">XVI</text:span><text:span text:style-name="T3"> в.). В это время появляются новые элементы церковных построек – так называемый шатёр. Им завершается строительство крыши собора. Образцовым примером построек данного типа является церковь Вознесения в Коломенском. В живописи продолжается влияние художников рублёвского направления. Крупными мастерами были Дионисий и его сыновья Владимир и Феодосий. Они работали вместе. Важнейшим их творением стала роспись Рождественского собора Ферапонтова монастыря. В их росписях воплотилась политическая идея «Москва – третий Рим». В </text:span><text:span text:style-name="T5">XVII</text:span><text:span text:style-name="T3"> в. была проведена реставрация стен и башен Московского Кремля, возведён шатер над Спасской башней (1624 – 1625 гг.). В 90-е гг. в архитектуре появился новый стиль – «нарышкинское» («московское») барокко. К главным его чертам следует отнести ярусность, симметрию и равновесие масс. Но </text:span><text:soft-page-break/><text:span text:style-name="T3">на самом деле «нарышкинское» барокко было связано с традициями архитектуры Древней Руси.</text:span></text:p>
      <text:p text:style-name="P4"><text:span text:style-name="T3">В первой половине </text:span><text:span text:style-name="T5">XVII</text:span><text:span text:style-name="T3"> в. можно отметить борьбу двух направлений в живописи – «годуновской» и «строгановской» школ. Первое направление тяготело к монументальности изображения, для второго была характерна тонкая проработка деталей. Во второй половине </text:span><text:span text:style-name="T5">XVII</text:span><text:span text:style-name="T3"> в. в изобразительном искусстве можно наблюдать отход от догм прежнего времени и стремление к более реалистичному изображению. Этот процесс был связан со становлением нового идеала гуманистической культуры. Мастерства высокого класса достигли прежде всего царские изографы С. Ушаков и И. Владимиров. Симеон Ушаков работал в Оружейной палате Кремля, художественном центре того времени. Реалистические тенденции наиболее заметны в его поздних работах, таких как 9 медальонов с изображением Святителей в иконостасе церкви Троицы в Никитинках (1680 г.).</text:span></text:p>
      <text:p text:style-name="P2"/>
      <text:p text:style-name="P3">Вопросы:</text:p>
      <text:p text:style-name="P4"><text:span text:style-name="T6">1</text:span><text:span text:style-name="T1">. При каких обстоятельствах появляется новая государственная идея Московского государства – «Москва – третий Рим»?</text:span></text:p>
      <text:p text:style-name="P6"><text:span text:style-name="T11">2</text:span>. Что такое самодержавие как форма правления? В связи с чем оно появляется во время Ивана Грозного?</text:p>
      <text:p text:style-name="P4"><text:span text:style-name="T6">3</text:span><text:span text:style-name="T1">. Опишите основные </text:span><text:span text:style-name="T2">памятники архитектуры и произведения литературы</text:span><text:span text:style-name="T1"> </text:span><text:span text:style-name="T4">XVI</text:span><text:span text:style-name="T1"> –</text:span><text:span text:style-name="T4"> XVII</text:span><text:span text:style-name="T1"> вв.</text:span></text:p>
      <text:p text:style-name="P6"><text:span text:style-name="T11">4</text:span>. Как охарактеризовать движения «нестяжателей» и «осифлян»?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4:41:43.853000000</meta:creation-date>
    <dc:date>2020-09-27T14:47:37.490000000</dc:date>
    <meta:editing-duration>PT5M53S</meta:editing-duration>
    <meta:editing-cycles>1</meta:editing-cycles>
    <meta:document-statistic meta:table-count="0" meta:image-count="0" meta:object-count="0" meta:page-count="3" meta:paragraph-count="14" meta:word-count="811" meta:character-count="5994" meta:non-whitespace-character-count="5177"/>
    <meta:generator>LibreOffice/6.3.3.2$Windows_X86_64 LibreOffice_project/a64200df03143b798afd1ec74a12ab50359878ed</meta:generator>
  </office:meta>
</office:document-meta>
</file>