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officeooo:paragraph-rsid="0013639d"/>
    </style:style>
    <style:style style:name="P2" style:family="paragraph" style:parent-style-name="Standard">
      <style:paragraph-properties fo:margin-left="0cm" fo:margin-right="0cm" fo:text-align="justify" style:justify-single-word="false" fo:text-indent="1.251cm" style:auto-text-indent="false"/>
      <style:text-properties style:font-name="Arial" fo:language="ru" fo:country="RU" fo:font-weight="bold" officeooo:paragraph-rsid="0014446c" style:font-weight-asian="bold" style:font-name-complex="Arial" style:font-weight-complex="bold"/>
    </style:style>
    <style:style style:name="P3" style:family="paragraph" style:parent-style-name="Standard">
      <style:paragraph-properties fo:margin-left="0cm" fo:margin-right="0cm" fo:text-align="justify" style:justify-single-word="false" fo:text-indent="1.251cm" style:auto-text-indent="false"/>
      <style:text-properties fo:color="#000000" style:font-name="Arial" fo:language="ru" fo:country="RU" fo:font-weight="bold" officeooo:rsid="001be978" officeooo:paragraph-rsid="001be978" fo:background-color="transparent" style:font-weight-asian="bold" style:font-name-complex="Arial" style:font-weight-complex="bold"/>
    </style:style>
    <style:style style:name="P4" style:family="paragraph" style:parent-style-name="Standard">
      <style:paragraph-properties fo:margin-left="0cm" fo:margin-right="0cm" fo:text-align="justify" style:justify-single-word="false" fo:text-indent="1.251cm" style:auto-text-indent="false"/>
      <style:text-properties fo:color="#000000" style:font-name="Arial" fo:language="ru" fo:country="RU" fo:font-weight="bold" officeooo:paragraph-rsid="0014446c" fo:background-color="transparent" style:font-weight-asian="bold" style:font-name-complex="Arial" style:font-weight-complex="bold"/>
    </style:style>
    <style:style style:name="P5" style:family="paragraph" style:parent-style-name="Standard">
      <style:paragraph-properties fo:margin-left="0cm" fo:margin-right="0cm" fo:text-align="justify" style:justify-single-word="false" fo:text-indent="1.251cm" style:auto-text-indent="false"/>
      <style:text-properties fo:color="#000000" style:font-name="Arial" fo:language="ru" fo:country="RU" fo:font-weight="bold" officeooo:paragraph-rsid="0013639d" fo:background-color="transparent" style:font-weight-asian="bold" style:font-name-complex="Arial"/>
    </style:style>
    <style:style style:name="P6" style:family="paragraph" style:parent-style-name="Standard">
      <style:paragraph-properties fo:margin-left="0cm" fo:margin-right="0cm" fo:text-align="justify" style:justify-single-word="false" fo:text-indent="1.251cm" style:auto-text-indent="false"/>
      <style:text-properties fo:color="#000000" style:font-name="Arial" fo:language="ru" fo:country="RU" officeooo:paragraph-rsid="0013639d" fo:background-color="transparent" style:font-name-complex="Arial"/>
    </style:style>
    <style:style style:name="P7" style:family="paragraph" style:parent-style-name="Standard">
      <style:paragraph-properties fo:margin-left="0cm" fo:margin-right="0cm" fo:text-align="center" style:justify-single-word="false" fo:text-indent="1.251cm" style:auto-text-indent="false"/>
      <style:text-properties style:font-name="Arial" fo:language="ru" fo:country="RU" fo:font-weight="bold" officeooo:paragraph-rsid="001a6827" fo:background-color="transparent" style:font-weight-asian="bold" style:font-name-complex="Arial"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style:font-name="Arial" fo:language="ru" fo:country="RU" fo:font-weight="bold" officeooo:paragraph-rsid="001a6827" fo:background-color="transparent" style:font-weight-asian="bold" style:font-name-complex="Arial"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Arial" fo:language="ru" fo:country="RU" fo:font-weight="bold" officeooo:paragraph-rsid="0014446c" fo:background-color="transparent" style:font-weight-asian="bold" style:font-name-complex="Arial" style:font-weight-complex="bold"/>
    </style:style>
    <style:style style:name="P10" style:family="paragraph" style:parent-style-name="Standard">
      <style:paragraph-properties fo:margin-left="0cm" fo:margin-right="0cm" fo:text-align="justify" style:justify-single-word="false" fo:text-indent="1.251cm" style:auto-text-indent="false"/>
      <style:text-properties style:font-name="Arial" fo:language="ru" fo:country="RU" officeooo:paragraph-rsid="0013639d" fo:background-color="transparent" style:font-name-complex="Arial"/>
    </style:style>
    <style:style style:name="P11" style:family="paragraph" style:parent-style-name="Standard">
      <style:paragraph-properties fo:margin-left="0cm" fo:margin-right="0cm" fo:text-align="justify" style:justify-single-word="false" fo:text-indent="1.251cm" style:auto-text-indent="false"/>
      <style:text-properties style:font-name="Arial" officeooo:paragraph-rsid="0013639d" fo:background-color="transparent"/>
    </style:style>
    <style:style style:name="P12" style:family="paragraph" style:parent-style-name="Standard">
      <style:paragraph-properties fo:margin-left="0cm" fo:margin-right="0cm" fo:text-align="center" style:justify-single-word="false" fo:text-indent="1.251cm" style:auto-text-indent="false"/>
      <style:text-properties style:font-name="Arial" officeooo:paragraph-rsid="0013639d" fo:background-color="transparent"/>
    </style:style>
    <style:style style:name="P13" style:family="paragraph" style:parent-style-name="Standard">
      <style:paragraph-properties fo:margin-left="0cm" fo:margin-right="0cm" fo:text-align="justify" style:justify-single-word="false" fo:text-indent="1.251cm" style:auto-text-indent="false"/>
      <style:text-properties style:use-window-font-color="true" style:font-name="Arial" fo:font-size="12pt" fo:language="ru" fo:country="RU" style:text-underline-style="none" fo:font-weight="bold" officeooo:paragraph-rsid="00149a95" fo:background-color="transparent"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text-properties fo:color="#000000" style:font-name="Arial" fo:language="ru" fo:country="RU" fo:font-weight="bold" officeooo:rsid="001a6827" officeooo:paragraph-rsid="001a6827" fo:background-color="transparent" style:font-weight-asian="bold" style:font-name-complex="Arial"/>
    </style:style>
    <style:style style:name="P15" style:family="paragraph" style:parent-style-name="Standard">
      <style:paragraph-properties fo:text-align="center" style:justify-single-word="false"/>
      <style:text-properties fo:color="#000000" style:font-name="Arial" fo:language="ru" fo:country="RU" fo:font-weight="bold" officeooo:paragraph-rsid="0013639d" fo:background-color="transparent" style:font-weight-asian="bold" style:font-name-complex="Arial"/>
    </style:style>
    <style:style style:name="P16" style:family="paragraph" style:parent-style-name="Standard">
      <style:paragraph-properties fo:text-align="center" style:justify-single-word="false"/>
      <style:text-properties fo:color="#000000" style:font-name="Arial" fo:language="ru" fo:country="RU" officeooo:paragraph-rsid="0013639d" fo:background-color="transparent" style:font-name-complex="Arial"/>
    </style:style>
    <style:style style:name="P17" style:family="paragraph" style:parent-style-name="Standard">
      <style:paragraph-properties fo:text-align="center" style:justify-single-word="false"/>
      <style:text-properties style:font-name="Arial" fo:language="ru" fo:country="RU" fo:font-weight="bold" officeooo:paragraph-rsid="0013639d" fo:background-color="transparent" style:font-weight-asian="bold" style:font-name-complex="Arial" style:font-weight-complex="bold"/>
    </style:style>
    <style:style style:name="P18" style:family="paragraph" style:parent-style-name="Standard">
      <style:paragraph-properties fo:text-align="center" style:justify-single-word="false"/>
      <style:text-properties style:font-name="Arial" fo:language="ru" fo:country="RU" fo:font-weight="bold" officeooo:paragraph-rsid="0014446c" fo:background-color="transparent" style:font-weight-asian="bold" style:font-name-complex="Arial" style:font-weight-complex="bold"/>
    </style:style>
    <style:style style:name="T1" style:family="text">
      <style:text-properties fo:color="#000000"/>
    </style:style>
    <style:style style:name="T2" style:family="text">
      <style:text-properties fo:color="#000000" style:font-name="Arial" fo:language="ru" fo:country="RU" style:font-name-complex="Arial"/>
    </style:style>
    <style:style style:name="T3" style:family="text">
      <style:text-properties fo:color="#000000" style:font-name="Arial" fo:language="ru" fo:country="RU" officeooo:rsid="0014c9a9" style:font-name-complex="Arial"/>
    </style:style>
    <style:style style:name="T4" style:family="text">
      <style:text-properties fo:color="#000000" style:font-name="Arial" fo:language="ru" fo:country="RU" officeooo:rsid="0015d181" style:font-name-complex="Arial"/>
    </style:style>
    <style:style style:name="T5" style:family="text">
      <style:text-properties fo:color="#000000" style:font-name="Arial" fo:language="ru" fo:country="RU" officeooo:rsid="001a6827" style:font-name-complex="Arial"/>
    </style:style>
    <style:style style:name="T6" style:family="text">
      <style:text-properties fo:color="#000000" style:font-name="Arial" fo:language="ru" fo:country="RU" fo:background-color="#00ff66" loext:char-shading-value="0" style:font-name-complex="Arial"/>
    </style:style>
    <style:style style:name="T7" style:family="text">
      <style:text-properties fo:color="#000000" style:font-name="Arial" fo:language="ru" fo:country="RU" fo:background-color="#00cc33" loext:char-shading-value="0" style:font-name-complex="Arial"/>
    </style:style>
    <style:style style:name="T8" style:family="text">
      <style:text-properties fo:color="#000000" style:font-name="Arial" fo:language="ru" fo:country="RU" fo:font-style="italic" fo:font-weight="bold" fo:background-color="#ffcc00" loext:char-shading-value="0" style:font-style-asian="italic" style:font-weight-asian="bold" style:font-name-complex="Arial"/>
    </style:style>
    <style:style style:name="T9" style:family="text">
      <style:text-properties fo:color="#000000" style:font-name="Arial" fo:language="ru" fo:country="RU" fo:font-style="italic" fo:font-weight="bold" fo:background-color="#00cc33" loext:char-shading-value="0" style:font-style-asian="italic" style:font-weight-asian="bold" style:font-name-complex="Arial"/>
    </style:style>
    <style:style style:name="T10" style:family="text">
      <style:text-properties fo:color="#000000" style:font-name="Arial" fo:language="ru" fo:country="RU" fo:font-style="italic" fo:font-weight="bold" fo:background-color="#00cc33" loext:char-shading-value="0" style:font-style-asian="italic" style:font-weight-asian="bold" style:font-name-complex="Arial" style:font-style-complex="italic" style:font-weight-complex="bold"/>
    </style:style>
    <style:style style:name="T11" style:family="text">
      <style:text-properties fo:color="#000000" style:font-name="Arial" fo:language="ru" fo:country="RU" fo:font-style="italic" fo:font-weight="bold" style:font-style-asian="italic" style:font-weight-asian="bold" style:font-name-complex="Arial"/>
    </style:style>
    <style:style style:name="T12" style:family="text">
      <style:text-properties fo:color="#000000" style:font-name="Arial" fo:language="ru" fo:country="RU" fo:font-style="italic" style:font-style-asian="italic" style:font-name-complex="Arial"/>
    </style:style>
    <style:style style:name="T13" style:family="text">
      <style:text-properties fo:color="#000000" style:font-name="Arial" fo:language="ru" fo:country="RU" fo:font-style="italic" fo:background-color="#00cc33" loext:char-shading-value="0" style:font-style-asian="italic" style:font-name-complex="Arial"/>
    </style:style>
    <style:style style:name="T14" style:family="text">
      <style:text-properties fo:color="#000000" style:font-name="Arial" fo:language="ru" fo:country="RU" style:text-underline-style="none" style:font-name-complex="Arial"/>
    </style:style>
    <style:style style:name="T15" style:family="text">
      <style:text-properties fo:color="#000000" style:font-name="Arial" fo:language="en" fo:country="US" style:font-name-complex="Arial"/>
    </style:style>
    <style:style style:name="T16" style:family="text">
      <style:text-properties fo:color="#000000" style:font-name="Arial" fo:language="en" fo:country="US" fo:background-color="#00cc33" loext:char-shading-value="0" style:font-name-complex="Arial"/>
    </style:style>
    <style:style style:name="T17" style:family="text">
      <style:text-properties fo:color="#000000" style:font-name="Arial" fo:language="cs" fo:country="CZ" fo:font-style="normal" fo:font-weight="normal" fo:background-color="#ffcc00" loext:char-shading-value="0" style:font-style-asian="normal" style:font-weight-asian="normal" style:font-name-complex="Arial" style:font-style-complex="normal" style:font-weight-complex="normal"/>
    </style:style>
    <style:style style:name="T18" style:family="text">
      <style:text-properties fo:color="#000000" style:font-name="Arial" fo:language="cs" fo:country="CZ" fo:font-style="normal" fo:font-weight="normal" officeooo:rsid="001c547a" fo:background-color="#ffcc00" loext:char-shading-value="0" style:font-style-asian="normal" style:font-weight-asian="normal" style:font-name-complex="Arial" style:font-style-complex="normal" style:font-weight-complex="normal"/>
    </style:style>
    <style:style style:name="T19" style:family="text">
      <style:text-properties fo:color="#000000" style:font-name="Arial" fo:language="cs" fo:country="CZ" fo:font-style="normal" fo:font-weight="normal" style:font-style-asian="normal" style:font-weight-asian="normal" style:font-name-complex="Arial" style:font-style-complex="normal" style:font-weight-complex="normal"/>
    </style:style>
    <style:style style:name="T20" style:family="text">
      <style:text-properties fo:color="#000000" officeooo:rsid="001a6827"/>
    </style:style>
    <style:style style:name="T21" style:family="text">
      <style:text-properties fo:color="#000000" fo:language="ru" fo:country="RU" style:font-name-complex="Arial"/>
    </style:style>
    <style:style style:name="T22" style:family="text">
      <style:text-properties fo:color="#000000" fo:language="ru" fo:country="RU" officeooo:rsid="0014c9a9" style:font-name-complex="Arial"/>
    </style:style>
    <style:style style:name="T23" style:family="text">
      <style:text-properties fo:color="#000000" fo:language="ru" fo:country="RU" officeooo:rsid="0015d181" style:font-name-complex="Arial"/>
    </style:style>
    <style:style style:name="T24" style:family="text">
      <style:text-properties fo:color="#000000" fo:language="ru" fo:country="RU" officeooo:rsid="001a6827" style:font-name-complex="Arial"/>
    </style:style>
    <style:style style:name="T25" style:family="text">
      <style:text-properties fo:color="#000000" fo:language="ru" fo:country="RU" fo:background-color="#00ff66" loext:char-shading-value="0" style:font-name-complex="Arial"/>
    </style:style>
    <style:style style:name="T26" style:family="text">
      <style:text-properties fo:color="#000000" fo:language="ru" fo:country="RU" fo:background-color="#00cc33" loext:char-shading-value="0" style:font-name-complex="Arial"/>
    </style:style>
    <style:style style:name="T27" style:family="text">
      <style:text-properties fo:color="#000000" fo:language="ru" fo:country="RU" fo:font-style="italic" fo:font-weight="bold" fo:background-color="#ffcc00" loext:char-shading-value="0" style:font-style-asian="italic" style:font-weight-asian="bold" style:font-name-complex="Arial"/>
    </style:style>
    <style:style style:name="T28" style:family="text">
      <style:text-properties fo:color="#000000" fo:language="ru" fo:country="RU" fo:font-style="italic" fo:font-weight="bold" fo:background-color="#00cc33" loext:char-shading-value="0" style:font-style-asian="italic" style:font-weight-asian="bold" style:font-name-complex="Arial"/>
    </style:style>
    <style:style style:name="T29" style:family="text">
      <style:text-properties fo:color="#000000" fo:language="ru" fo:country="RU" fo:font-style="italic" fo:font-weight="bold" fo:background-color="#00cc33" loext:char-shading-value="0" style:font-style-asian="italic" style:font-weight-asian="bold" style:font-name-complex="Arial" style:font-style-complex="italic" style:font-weight-complex="bold"/>
    </style:style>
    <style:style style:name="T30" style:family="text">
      <style:text-properties fo:color="#000000" fo:language="ru" fo:country="RU" fo:font-style="italic" fo:font-weight="bold" style:font-style-asian="italic" style:font-weight-asian="bold" style:font-name-complex="Arial"/>
    </style:style>
    <style:style style:name="T31" style:family="text">
      <style:text-properties fo:color="#000000" fo:language="ru" fo:country="RU" fo:font-style="italic" fo:font-weight="bold" style:font-style-asian="italic" style:font-weight-asian="bold" style:font-name-complex="Arial" style:font-style-complex="italic" style:font-weight-complex="bold"/>
    </style:style>
    <style:style style:name="T32" style:family="text">
      <style:text-properties fo:color="#000000" fo:language="ru" fo:country="RU" fo:font-style="italic" style:font-style-asian="italic" style:font-name-complex="Arial"/>
    </style:style>
    <style:style style:name="T33" style:family="text">
      <style:text-properties fo:color="#000000" fo:language="ru" fo:country="RU" fo:font-style="italic" fo:background-color="#00cc33" loext:char-shading-value="0" style:font-style-asian="italic" style:font-name-complex="Arial"/>
    </style:style>
    <style:style style:name="T34" style:family="text">
      <style:text-properties fo:color="#000000" fo:language="ru" fo:country="RU" style:text-underline-style="none" style:font-name-complex="Arial"/>
    </style:style>
    <style:style style:name="T35" style:family="text">
      <style:text-properties fo:color="#000000" fo:language="en" fo:country="US" style:font-name-complex="Arial"/>
    </style:style>
    <style:style style:name="T36" style:family="text">
      <style:text-properties fo:color="#000000" fo:language="en" fo:country="US" fo:background-color="#00cc33" loext:char-shading-value="0" style:font-name-complex="Arial"/>
    </style:style>
    <style:style style:name="T37" style:family="text">
      <style:text-properties fo:color="#000000" fo:language="cs" fo:country="CZ" fo:font-style="normal" fo:font-weight="normal" fo:background-color="#ffcc00" loext:char-shading-value="0" style:font-style-asian="normal" style:font-weight-asian="normal" style:font-name-complex="Arial" style:font-style-complex="normal" style:font-weight-complex="normal"/>
    </style:style>
    <style:style style:name="T38" style:family="text">
      <style:text-properties fo:color="#000000" fo:language="cs" fo:country="CZ" fo:font-style="normal" fo:font-weight="normal" officeooo:rsid="001c547a" fo:background-color="#ffcc00" loext:char-shading-value="0" style:font-style-asian="normal" style:font-weight-asian="normal" style:font-name-complex="Arial" style:font-style-complex="normal" style:font-weight-complex="normal"/>
    </style:style>
    <style:style style:name="T39" style:family="text">
      <style:text-properties fo:color="#000000" fo:language="cs" fo:country="CZ" fo:font-style="normal" fo:font-weight="normal" style:font-style-asian="normal" style:font-weight-asian="normal" style:font-name-complex="Arial" style:font-style-complex="normal" style:font-weight-complex="normal"/>
    </style:style>
    <style:style style:name="T40" style:family="text">
      <style:text-properties fo:color="#000000" fo:language="cs" fo:country="CZ" fo:font-style="normal" fo:font-weight="normal" officeooo:rsid="001c547a" style:font-style-asian="normal" style:font-weight-asian="normal" style:font-name-complex="Arial" style:font-style-complex="normal" style:font-weight-complex="normal"/>
    </style:style>
    <style:style style:name="T41" style:family="text">
      <style:text-properties fo:color="#000000" style:font-name="Arial" fo:language="ru" fo:country="RU" style:font-name-complex="Arial"/>
    </style:style>
    <style:style style:name="T42" style:family="text">
      <style:text-properties fo:color="#000000" style:font-name="Arial" fo:language="ru" fo:country="RU" fo:font-style="italic" fo:font-weight="bold" fo:background-color="#00cc33" loext:char-shading-value="0" style:font-style-asian="italic" style:font-weight-asian="bold" style:font-name-complex="Arial"/>
    </style:style>
    <style:style style:name="T43" style:family="text">
      <style:text-properties fo:color="#000000" style:font-name="Arial" fo:language="ru" fo:country="RU" fo:font-style="italic" fo:font-weight="bold" style:font-style-asian="italic" style:font-weight-asian="bold" style:font-name-complex="Arial"/>
    </style:style>
    <style:style style:name="T44" style:family="text">
      <style:text-properties fo:color="#000000" style:font-name="Arial" fo:language="ru" fo:country="RU" fo:font-style="italic" fo:font-weight="bold" fo:background-color="transparent" loext:char-shading-value="0" style:font-style-asian="italic" style:font-weight-asian="bold" style:font-name-complex="Arial"/>
    </style:style>
    <style:style style:name="T45" style:family="text">
      <style:text-properties fo:color="#000000" style:font-name="Arial" fo:language="ru" fo:country="RU" fo:font-style="italic" fo:font-weight="bold" fo:background-color="transparent" loext:char-shading-value="0" style:font-style-asian="italic" style:font-weight-asian="bold" style:font-name-complex="Arial"/>
    </style:style>
    <style:style style:name="T46" style:family="text">
      <style:text-properties fo:color="#000000" style:font-name="Arial" fo:language="ru" fo:country="RU" fo:background-color="#00cc33" loext:char-shading-value="0" style:font-name-complex="Arial"/>
    </style:style>
    <style:style style:name="T47" style:family="text">
      <style:text-properties fo:color="#000000" style:font-name="Arial" fo:language="ru" fo:country="RU" style:text-underline-style="none" style:font-name-complex="Arial"/>
    </style:style>
    <style:style style:name="T48" style:family="text">
      <style:text-properties fo:color="#000000" style:font-name="Arial" fo:language="ru" fo:country="RU" style:text-underline-style="none" fo:background-color="transparent" loext:char-shading-value="0" style:font-name-complex="Arial"/>
    </style:style>
    <style:style style:name="T49" style:family="text">
      <style:text-properties fo:color="#000000" style:font-name="Arial" fo:language="ru" fo:country="RU" style:text-underline-style="none" fo:background-color="transparent" loext:char-shading-value="0" style:font-name-complex="Arial"/>
    </style:style>
    <style:style style:name="T50" style:family="text">
      <style:text-properties fo:color="#000000" style:font-name="Arial" fo:language="ru" fo:country="RU" fo:background-color="transparent" loext:char-shading-value="0" style:font-name-complex="Arial"/>
    </style:style>
    <style:style style:name="T51" style:family="text">
      <style:text-properties fo:color="#000000" style:font-name="Arial" fo:language="ru" fo:country="RU" fo:background-color="transparent" loext:char-shading-value="0" style:font-name-complex="Arial"/>
    </style:style>
    <style:style style:name="T52" style:family="text">
      <style:text-properties style:font-name="Arial" fo:language="ru" fo:country="RU" fo:font-style="italic" fo:background-color="#00cc33" loext:char-shading-value="0" style:font-style-asian="italic" style:font-name-complex="Arial"/>
    </style:style>
    <style:style style:name="T53" style:family="text">
      <style:text-properties style:font-name="Arial" fo:language="ru" fo:country="RU" fo:background-color="#00cc33" loext:char-shading-value="0" style:font-name-complex="Arial"/>
    </style:style>
    <style:style style:name="T54" style:family="text">
      <style:text-properties style:font-name="Arial" fo:language="ru" fo:country="RU" style:font-name-complex="Arial"/>
    </style:style>
    <style:style style:name="T55" style:family="text">
      <style:text-properties style:font-name="Arial" fo:language="en" fo:country="US" style:font-name-complex="Arial"/>
    </style:style>
    <style:style style:name="T56" style:family="text">
      <style:text-properties style:font-name="Times New Roman" fo:language="ru" fo:country="RU" style:font-name-complex="Times New Roman"/>
    </style:style>
    <style:style style:name="T57" style:family="text">
      <style:text-properties fo:font-variant="normal" fo:text-transform="none" style:use-window-font-color="true" style:font-name="Arial" fo:font-size="12pt" fo:letter-spacing="normal" fo:font-style="normal" style:text-underline-style="none" fo:font-weight="normal" style:font-size-asian="12pt" style:font-size-complex="12pt"/>
    </style:style>
    <style:style style:name="T58" style:family="text">
      <style:text-properties fo:font-variant="normal" fo:text-transform="none" style:use-window-font-color="true" style:font-name="Arial" fo:font-size="12pt" fo:letter-spacing="normal" fo:language="ru" fo:country="RU" fo:font-style="normal" style:text-underline-style="none" fo:font-weight="normal" officeooo:rsid="0014c9a9" style:font-size-asian="12pt" style:font-size-complex="12pt"/>
    </style:style>
    <style:style style:name="T59" style:family="text">
      <style:text-properties fo:font-variant="normal" fo:text-transform="none" style:use-window-font-color="true" style:font-name="Arial" fo:font-size="12pt" fo:letter-spacing="normal" fo:language="ru" fo:country="RU" fo:font-style="normal" style:text-underline-style="none" fo:font-weight="normal" officeooo:rsid="0015d181" style:font-size-asian="12pt" style:font-size-complex="12pt"/>
    </style:style>
    <style:style style:name="T60" style:family="text">
      <style:text-properties fo:font-variant="normal" fo:text-transform="none" style:use-window-font-color="true" style:text-line-through-style="none" style:text-line-through-type="none" style:font-name="Arial" fo:font-size="12pt" fo:letter-spacing="normal" fo:font-style="normal" style:text-underline-style="none" fo:font-weight="normal" style:text-blinking="false" style:font-size-asian="12pt" style:font-size-complex="12pt"/>
    </style:style>
    <style:style style:name="T61"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149a95" style:text-blinking="false" style:font-size-asian="12pt" style:font-size-complex="12pt"/>
    </style:style>
    <style:style style:name="T62"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14c9a9" style:text-blinking="false" style:font-size-asian="12pt" style:font-size-complex="12pt"/>
    </style:style>
    <style:style style:name="T63"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15d181" style:text-blinking="false" style:font-size-asian="12pt" style:font-size-complex="12pt"/>
    </style:style>
    <style:style style:name="T64"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1639d1" style:text-blinking="false" style:font-size-asian="12pt" style:font-size-complex="12pt"/>
    </style:style>
    <style:style style:name="T65"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16e021" style:text-blinking="false" style:font-size-asian="12pt" style:font-size-complex="12pt"/>
    </style:style>
    <style:style style:name="T66"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1898ef" style:text-blinking="false" style:font-size-asian="12pt" style:font-size-complex="12pt"/>
    </style:style>
    <style:style style:name="T67"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1a6827" style:text-blinking="false" style:font-size-asian="12pt" style:font-size-complex="12pt"/>
    </style:style>
    <style:style style:name="T68" style:family="text">
      <style:text-properties fo:font-variant="normal" fo:text-transform="none" style:use-window-font-color="true" style:text-line-through-style="none" style:text-line-through-type="none" fo:font-size="12pt" fo:letter-spacing="normal" fo:language="ru" fo:country="RU" fo:font-style="normal" style:text-underline-style="none" fo:font-weight="normal" officeooo:rsid="00149a95" style:text-blinking="false" style:font-size-asian="12pt" style:font-size-complex="12pt"/>
    </style:style>
    <style:style style:name="T69" style:family="text">
      <style:text-properties fo:font-variant="normal" fo:text-transform="none" style:use-window-font-color="true" style:text-line-through-style="none" style:text-line-through-type="none" fo:font-size="12pt" fo:letter-spacing="normal" fo:language="ru" fo:country="RU" fo:font-style="normal" style:text-underline-style="none" fo:font-weight="normal" officeooo:rsid="0014c9a9" style:text-blinking="false" style:font-size-asian="12pt" style:font-size-complex="12pt"/>
    </style:style>
    <style:style style:name="T70" style:family="text">
      <style:text-properties fo:font-variant="normal" fo:text-transform="none" style:use-window-font-color="true" style:text-line-through-style="none" style:text-line-through-type="none" fo:font-size="12pt" fo:letter-spacing="normal" fo:language="ru" fo:country="RU" fo:font-style="normal" style:text-underline-style="none" fo:font-weight="normal" officeooo:rsid="0015d181" style:text-blinking="false" style:font-size-asian="12pt" style:font-size-complex="12pt"/>
    </style:style>
    <style:style style:name="T71" style:family="text">
      <style:text-properties fo:font-variant="normal" fo:text-transform="none" style:use-window-font-color="true" style:text-line-through-style="none" style:text-line-through-type="none" fo:font-size="12pt" fo:letter-spacing="normal" fo:language="ru" fo:country="RU" fo:font-style="normal" style:text-underline-style="none" fo:font-weight="normal" officeooo:rsid="001639d1" style:text-blinking="false" style:font-size-asian="12pt" style:font-size-complex="12pt"/>
    </style:style>
    <style:style style:name="T72" style:family="text">
      <style:text-properties fo:font-variant="normal" fo:text-transform="none" style:use-window-font-color="true" style:text-line-through-style="none" style:text-line-through-type="none" fo:font-size="12pt" fo:letter-spacing="normal" fo:language="ru" fo:country="RU" fo:font-style="normal" style:text-underline-style="none" fo:font-weight="normal" officeooo:rsid="0016e021" style:text-blinking="false" style:font-size-asian="12pt" style:font-size-complex="12pt"/>
    </style:style>
    <style:style style:name="T73" style:family="text">
      <style:text-properties fo:font-variant="normal" fo:text-transform="none" style:use-window-font-color="true" style:text-line-through-style="none" style:text-line-through-type="none" fo:font-size="12pt" fo:letter-spacing="normal" fo:language="ru" fo:country="RU" fo:font-style="normal" style:text-underline-style="none" fo:font-weight="normal" officeooo:rsid="001898ef" style:text-blinking="false" style:font-size-asian="12pt" style:font-size-complex="12pt"/>
    </style:style>
    <style:style style:name="T74" style:family="text">
      <style:text-properties fo:font-variant="normal" fo:text-transform="none" style:use-window-font-color="true" style:text-line-through-style="none" style:text-line-through-type="none" fo:font-size="12pt" fo:letter-spacing="normal" fo:language="ru" fo:country="RU" fo:font-style="normal" style:text-underline-style="none" fo:font-weight="normal" officeooo:rsid="001a6827" style:text-blinking="false" style:font-size-asian="12pt" style:font-size-complex="12pt"/>
    </style:style>
    <style:style style:name="T75" style:family="text">
      <style:text-properties fo:font-variant="normal" fo:text-transform="none" style:use-window-font-color="true" style:text-line-through-style="none" style:text-line-through-type="none" fo:font-size="12pt" fo:letter-spacing="normal" fo:font-style="normal" style:text-underline-style="none" fo:font-weight="normal" style:text-blinking="false" style:font-size-asian="12pt" style:font-size-complex="12pt"/>
    </style:style>
    <style:style style:name="T76" style:family="text">
      <style:text-properties fo:font-variant="normal" fo:text-transform="none" style:use-window-font-color="true" fo:font-size="12pt" fo:letter-spacing="normal" fo:font-style="normal" style:text-underline-style="none" fo:font-weight="normal" style:font-size-asian="12pt" style:font-size-complex="12pt"/>
    </style:style>
    <style:style style:name="T77" style:family="text">
      <style:text-properties fo:font-variant="normal" fo:text-transform="none" style:use-window-font-color="true" fo:font-size="12pt" fo:letter-spacing="normal" fo:language="ru" fo:country="RU" fo:font-style="normal" style:text-underline-style="none" fo:font-weight="normal" officeooo:rsid="0015d181" style:font-size-asian="12pt" style:font-size-complex="12pt"/>
    </style:style>
    <style:style style:name="T78" style:family="text">
      <style:text-properties fo:font-variant="normal" fo:text-transform="none" style:use-window-font-color="true" fo:font-size="12pt" fo:letter-spacing="normal" fo:language="ru" fo:country="RU" fo:font-style="normal" style:text-underline-style="none" fo:font-weight="normal" officeooo:rsid="0014c9a9" style:font-size-asian="12pt" style:font-size-complex="12pt"/>
    </style:style>
    <style:style style:name="T79" style:family="text">
      <style:text-properties fo:language="ru" fo:country="RU" style:font-name-complex="Arial"/>
    </style:style>
    <style:style style:name="T80" style:family="text">
      <style:text-properties fo:language="ru" fo:country="RU" style:font-name-complex="Times New Roman"/>
    </style:style>
    <style:style style:name="T81" style:family="text">
      <style:text-properties fo:language="ru" fo:country="RU" fo:font-style="italic" fo:background-color="#00cc33" loext:char-shading-value="0" style:font-style-asian="italic" style:font-name-complex="Arial"/>
    </style:style>
    <style:style style:name="T82" style:family="text">
      <style:text-properties fo:language="ru" fo:country="RU" fo:background-color="#00cc33" loext:char-shading-value="0" style:font-name-complex="Arial"/>
    </style:style>
    <style:style style:name="T83" style:family="text">
      <style:text-properties officeooo:rsid="001a6827"/>
    </style:style>
    <style:style style:name="T84" style:family="text">
      <style:text-properties fo:background-color="#00ff66" loext:char-shading-value="0"/>
    </style:style>
    <style:style style:name="T85" style:family="text">
      <style:text-properties officeooo:rsid="001be978"/>
    </style:style>
    <style:style style:name="T86" style:family="text">
      <style:text-properties fo:language="en" fo:country="US" style:font-name-complex="Arial"/>
    </style:style>
    <style:style style:name="T87" style:family="text">
      <style:text-properties style:font-name="Arial" fo:language="ru" fo:country="RU" fo:font-style="italic" fo:background-color="#00cc33" loext:char-shading-value="0" style:font-style-asian="italic" style:font-name-complex="Arial"/>
    </style:style>
    <style:style style:name="T88" style:family="text">
      <style:text-properties style:font-name="Arial" fo:language="ru" fo:country="RU" fo:font-style="italic" style:font-style-asian="italic" style:font-name-complex="Arial"/>
    </style:style>
    <style:style style:name="T89" style:family="text">
      <style:text-properties style:font-name="Arial" fo:language="ru" fo:country="RU" fo:font-style="italic" fo:background-color="transparent" loext:char-shading-value="0" style:font-style-asian="italic" style:font-name-complex="Arial"/>
    </style:style>
    <style:style style:name="T90" style:family="text">
      <style:text-properties style:font-name="Arial" fo:language="ru" fo:country="RU" fo:font-style="italic" fo:background-color="transparent" loext:char-shading-value="0" style:font-style-asian="italic" style:font-name-complex="Arial"/>
    </style:style>
    <style:style style:name="T91" style:family="text">
      <style:text-properties style:font-name="Arial" fo:language="ru" fo:country="RU" fo:background-color="#00cc33" loext:char-shading-value="0" style:font-name-complex="Arial"/>
    </style:style>
    <style:style style:name="T92" style:family="text">
      <style:text-properties style:font-name="Arial" fo:language="ru" fo:country="RU" style:font-name-complex="Arial"/>
    </style:style>
    <style:style style:name="T93" style:family="text">
      <style:text-properties style:font-name="Arial" fo:language="ru" fo:country="RU" fo:background-color="transparent" loext:char-shading-value="0" style:font-name-complex="Arial"/>
    </style:style>
    <style:style style:name="T94" style:family="text">
      <style:text-properties style:font-name="Arial" fo:language="ru" fo:country="RU" fo:background-color="transparent" loext:char-shading-value="0"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Наука и культура в первой половине XIX в.</text:p>
      <text:p text:style-name="P10"/>
      <text:p text:style-name="P11"><text:span text:style-name="T79">Университеты и Академия наук России стали центрами развития науки. Н.</text:span><text:span text:style-name="T86"> </text:span><text:span text:style-name="T79">И.</text:span><text:span text:style-name="T86"> </text:span><text:span text:style-name="T79">Лобачевский был одним из основоположников неэвклидовой геометрии. В.</text:span><text:span text:style-name="T86"> </text:span><text:span text:style-name="T79">В. Петров и Э.</text:span><text:span text:style-name="T86"> </text:span><text:span text:style-name="T79">Х.</text:span><text:span text:style-name="T86"> </text:span><text:span text:style-name="T79">Ленц прославились трудами по электротехнике. В середине </text:span><text:span text:style-name="T86">XIX</text:span><text:span text:style-name="T79"> в. сформировалась русская школа химиков: Н. Н. Зимина, Н. Н. Бекетова, А. М. Бутлерова и др. В астрономии всем известна Пулковская обсерватория недалеко от Петербурга. Большие заслуги в области медицины принадлежат Н. И. Пирогову, основоположнику военно-полевой хирургии и многих новаторских методов лечения.</text:span></text:p>
      <text:p text:style-name="P10">В области исторической науки следует отметить громадную 12-томную «Историю государства российского», автором которой был Н. М. Карамзин.</text:p>
      <text:p text:style-name="P10">В архитектуре того времени господствовал стиль ампир. Типичными постройками являются Казанский собор и здание Адмиралтейства с Исаакиевским собором в Петербурге. В Москве были построены Большой и Малый театры и Манеж. Ярким примером монументальной скульптуры стал памятник Минину и Пожарскому на Красной площади в Москве, автором которого был известный скульптор И. П. Мартос.</text:p>
      <text:p text:style-name="P11"><text:span text:style-name="T79">Развитие живописи характеризовалось противостоянием группы молодых талантливых художников и Академии художеств. Новые тенденции проявлялись в сентиментализме и романтизме у таких авторов как К. П.</text:span><text:span text:style-name="T80"> </text:span><text:span text:style-name="T79">Брюллов («Последний день Помпеи»). Картины из идеальной деревенской жизни писал А.</text:span><text:span text:style-name="T80"> </text:span><text:span text:style-name="T79">Г. Венецианов, но в его творчестве уже появляются черты реализма («На пашне»). Совсем другими являются картины идеалиста А. А. Иванова («Явление Христа народу»).</text:span></text:p>
      <text:p text:style-name="P10">Довольно большой шаг в развитии сделало сценическое искусство. До появления М. С. Щепкина, выходца из крепостной среды, в театре не заботились об изображении бытовых и исторических деталей. С его приходом всё изменилось. В Малом театре он впервые воплотил образы Фамусова в «Горе от ума» и Городничего в «Ревизоре».</text:p>
      <text:p text:style-name="P10">Родоначальником русской симфонической и оперной музыки стал Михаил Иванович Глинка. Его опера «Иван Сусанин», переименованная позже в «Жизнь за царя», была впервые поставлена в Петербурге в 1836 г. Опера «Руслан и Людмила» по поэме Пушкина была поставлена в 1842 г.</text:p>
      <text:p text:style-name="P12"><text:span text:style-name="T21"/></text:p>
      <text:p text:style-name="P6"/>
      <text:p text:style-name="P14">Развитие русской културы и науки во второй половине 19 и в начале 20 века на фоне чешско-русских отношений</text:p>
      <text:p text:style-name="P6">Продолжающееся разрушение общественных структур не останавливалось перед духовным и моральным авторитетом Православной церкви, поэтому в духовной сфере общества всё чаще появлялись многочисленные секты богоискателей, которые в некоторых случаях выступали против государства. Окончательный разрыв между Православной церковью и народом произошёл во время революции 1905 – 1907 гг. Предложения по церковной реформе искренне верующих представителей интеллигенции, таких как Д. Мережковский или Н. Бердяев уже не могли ничего изменить.</text:p>
      <text:p text:style-name="P11"><text:span text:style-name="T21">Хотя и после 1864 г. образование оставалось необязательным, в этой сфере всё же произошли значительные изменения. Царское правительство разрешило на средства земств, сёл и частных лиц создавать в стране начальные школы.</text:span></text:p>
      <text:p text:style-name="P11"><text:span text:style-name="T21">Безграмотность не была полностью ликвидирована, но за последующие 20 лет она снизилась примерно на 15 %, и в начале ХХ в. отметка безграмотности остановилась на цифре 79 %. Стал меняться и социальный состав студентов в средних и высших учебных заведениях, увеличивалось количество выходцев из </text:span><text:soft-page-break/><text:span text:style-name="T21">недворянских сословий. Впервые получили возможность образования девушки. На рубеже 50 – 60-х гг. было разрешено создавать гимназии для девушек – так называемые Мариинские, то есть подчиняющиеся департаменту императрицы Марии. Ещё позднее, в течение 70-х гг., создавались медицинские курсы для девушек и возникло первое высшее учебное заведение для женщин. Особенно широкий размах получило техническое образование. Также развивались педагогика и психология. Экспериментами в этой области занимался в своё время Л. Н. Толстой в условиях крестьянской школы в Ясной Поляне. Развернул свою деятельность и великий педагог К. Д. Ушинский.</text:span></text:p>
      <text:p text:style-name="P11"><text:span text:style-name="T21">В развитии науки во второй половине </text:span><text:span text:style-name="T35">XIX</text:span><text:span text:style-name="T21"> в. огромную роль продолжала играть Академия наук. Успехи в области математики были связаны прежде всего с петербургской математической школой во главе с П. Л. Чебышевым и С. В. Ковалевской. Физика связывалась с именем А. Г. Столетова, химия – А. М. Бутлерова, В. И. Вернадского и, конечно, Д. И. Менделеева, который открыл и описал периодический закон и составил периодическую систему элементов. Не следует забывать о биологических науках и их представителях И. М. Сеченове (открытие условных рефлексов), И. П. Павлове (продолжение опытов в реальных условиях), К. А. Тимирязеве (открытие фотосинтеза и роли хлорофилла в растениях), путешественниках Н. М. Пржевальском (Средняя Азия), Н. Н. Миклухо-Маклае (Океания), П. А. Кропоткине (Сибирь). В самом начале ХХ в. «отец русской космонавтики» К. Э. Циолковский открыл принцип работы реактивного двигателя. На его теоретической основе строилась вся советская и российская космонавтика.</text:span></text:p>
      <text:p text:style-name="P6">В области гуманитарных дисциплин был достигнут целый ряд успехов. Произведения А. А. Потебни и А. А. Шахматова известны всему филологическому миру, работы С. М. Соловьева знают историки, а оригинальные постулаты Н. А. Бердяева, А. Ф. Лосева, Л. П. Карсавина и К. Н. Леонтьева – все философы.</text:p>
      <text:p text:style-name="P11"><text:span text:style-name="T21">В архитектуре постепенно угасал классицизм и зарождалась архитектура технических, промышленных и железнодорожных зданий, которая характеризовалась эклектицизмом и смешением разных стилевых систем. К этому направлению относят М. Д. Быковского, Н. Л. Бенуа и других архитекторов. Также существовало направление, пытавшееся возродить традиции русского деревянного зодчества. Примерно с начала 90-х гг. в русской архитектуре начал складываться так называемый </text:span><text:span text:style-name="T30">стиль модерн</text:span><text:span text:style-name="T39"> </text:span><text:span text:style-name="T40">(secese)</text:span><text:span text:style-name="T39"> </text:span><text:span text:style-name="T21">(Ф. О. Шехтель) – своеобразная реакция на эклектицизм предыдущего периода. Однако этот стиль не был единственным: параллельно с ним развивались неоклассицизм и неоромантизм, которые просуществовали до начала 20-х гг. </text:span><text:span text:style-name="T35">XX</text:span><text:span text:style-name="T21"> в.</text:span></text:p>
      <text:p text:style-name="P1"><text:span text:style-name="T51">В области русской скульптуры следует упомянуть о М. М. Антокольском и В. А. Беклемишеве. Что касается живописи, нужно отметить, что во второй половине ХIХ в. развивается </text:span><text:span text:style-name="T45">критический реализм</text:span><text:span text:style-name="T51">. Группа художников-живописцев порвала с официальными представителями и создала сначала «Артель свободных художников» (1863 г.), а после её распада в 1870 г. значительная часть членов организации перешла в «Товарищество передвижных выставок», откуда закрепилось в сознании русской и мировой общественности сокращенное наименование </text:span><text:span text:style-name="T45">передвижники</text:span><text:span text:style-name="T51">. Самыми активными из них в разное время были: </text:span><text:span text:style-name="T90">И. Е. Репин</text:span><text:span text:style-name="T51">, </text:span><text:span text:style-name="T90">В. И. Суриков</text:span><text:span text:style-name="T51">, </text:span><text:span text:style-name="T90">А. К. Саврасов</text:span><text:span text:style-name="T51">, </text:span><text:span text:style-name="T90">И. И. Шишкин</text:span><text:span text:style-name="T51">, А. </text:span><text:span text:style-name="T90">M</text:span><text:span text:style-name="T94">.</text:span><text:span text:style-name="T51"> и </text:span><text:span text:style-name="T90">В. М. Васнецовы</text:span><text:span text:style-name="T51">, </text:span><text:span text:style-name="T90">А. И. Куинджи</text:span><text:span text:style-name="T51">, <text:s/></text:span><text:span text:style-name="T90">В. Д. Поленов</text:span><text:span text:style-name="T51">, </text:span><text:span text:style-name="T90">И. И. Левитан</text:span><text:span text:style-name="T51">, </text:span><text:span text:style-name="T90">В. А. Серов</text:span><text:span text:style-name="T51">, </text:span><text:span text:style-name="T90">И. Н. Крамской</text:span><text:span text:style-name="T51">. К самым известным принадлежит И. Е. Репин, тематика его произведений была чрезвычайно разнообразной, начиная с исторических полотен («Иван Грозный убивает своего сына Ивана») и заканчивая революционной тематикой («Арест пропагандиста»). Но картиной, которая снискала ему мировую славу, стали «Бурлаки на Волге». В. И. Сурикова связывают, как правило, с картинами </text:span><text:a xlink:type="simple" xlink:href="http://ru.wikipedia.org/wiki/Суриков,_Василий_Иванович#.C2.AB.D0.A3.D1.82.D1.80.D0.BE_.D1.81.D1.82.D1.80.D0.B5.D0.BB.D0.B5.D1.86.D0.BA.D0.BE.D0.B9_.D0.BA.D0.B0.D0.B7.D0.BD.D0.B8.C2.BB%23.C2.AB.D0.A3.D1.82.D1.80.D0.BE_.D1.81.D1.82.D1.80.D0.B5.D0.BB.D0.B5.D1.86.D0.BA.D0.BE.D0.B9_.D0.BA.D0.B0.D0.B7.D0.BD.D0.B8.C2." text:style-name="Internet_20_link" text:visited-style-name="Visited_20_Internet_20_Link"><text:span text:style-name="Internet_20_link"><text:span text:style-name="T49">«Утро стрелецкой казни»</text:span></text:span></text:a><text:span text:style-name="T51"> и </text:span><text:a xlink:type="simple" xlink:href="http://ru.wikipedia.org/wiki/Суриков,_Василий_Иванович#.C2.AB.D0.91.D0.BE.D1.8F.D1.80.D1.8B.D0.BD.D1.8F_.D0.9C.D0.BE.D1.80.D0.BE.D0.B7.D0.BE.D0.B2.D0.B0.C2.BB%23.C2.AB.D0.91.D0.BE.D1.8F.D1.80.D1.8B.D0.BD.D1.8F_.D0.9C.D0.BE.D1.80.D0.BE.D0.B7.D0.BE.D0.B2.D0.B0.C2.BB" text:style-name="Internet_20_link" text:visited-style-name="Visited_20_Internet_20_Link"><text:span text:style-name="Internet_20_link"><text:span text:style-name="T49">«Боярыня Морозова»</text:span></text:span></text:a><text:span text:style-name="T51">. Передвижники являлись также популяризаторами </text:span><text:soft-page-break/><text:span text:style-name="T51">искусства и регулярно устраивали выставки своих произведений не только в России, но и за рубежом. Праге, как и другим европейским столицам, довелось увидеть полотна передвижников в 1912 г. </text:span></text:p>
      <text:p text:style-name="P11"><text:span text:style-name="T21">Вторая половина ХIХ в. связана также с выдающимися успехами русских музыкантов. В Петербурге в 1855 г. был создан музыкальный кружок с целями, аналогичными целям движения передвижников. Во главе его стоял </text:span><text:span text:style-name="T31">М. А. Балакирев</text:span><text:span text:style-name="T21">. Кружок известен в истории как «могучая кучка». В нём объединились сильнейшие русские композиторы и критики того времени: Ц. А. Кюи, М. П. Мусоргский, Н. А. Римский-Корсаков и А. П. Бородин. Идеологом и пропагандистом их творчества выступал критик В. В. Стасов. Помимо собственно творческой деятельности, кружок занимался популяризацией музыкального искусства как такового. Он организовал в 1861 г. бесплатную музыкальную школу. Сюжеты для своих музыкальных произведений композиторы находили в русской истории и народном творчестве. Оттуда происходят и названия их произведений, например опера М.</text:span><text:span text:style-name="T80"> </text:span><text:span text:style-name="T21">П. Мусоргского «Борис Годунов» или патриотическая опера А. П. Бородина «Князь Игорь». Также следует упомянуть молодых композиторов, например Ф. И. Шаляпина, А. К. Глазунова, С. В. Рахманинова (опера «Алеко»). С точки зрения русско-чешских отношений следует упомянуть о роли известного </text:span><text:span text:style-name="T30">чешского</text:span><text:span text:style-name="T21"> капельмейстера Эдуарда Направника (1839 – 1916 гг.), автора оперы «Дубровский», который стал главным капельмейстером Мариинского театра. Под его руководством ставились практически все русские оперы того времени.</text:span></text:p>
      <text:p text:style-name="P11"><text:span text:style-name="T21">Театральное искусство этого периода связано с несколькими передовыми сценами в Петербурге и Москве. К ведущим театрам принадлежал Малый театр, причём актерское искусство в нём основывалось на традициях Щепкина. В 1882 г. была отменена монополия императорских театров и стали возникать частные театры. В 1898 г. в Москве К. С. Станиславским и В. И. Немировичем-Данченко был создан Московский Художественный театр (МХТ), который открыл новую страницу в истории русского театрального искусства. В его репертуаре были пьесы Чехова, Горького, Андреева и др. Эмблемой театра стал образ летящей чайки. Наряду с Малым театром следует упомянуть и о Большом театре в Москве. Первое десятилетие ХХ в. связано уже с деятельностью выдающегося режиссера В. Э. Мейерхольда. </text:span><text:span text:style-name="T22">Некоторые из молодых художников </text:span><text:span text:style-name="T23">создают </text:span><text:span text:style-name="T24">новаторские</text:span><text:span text:style-name="T23"> творческие приёмы в работе. Так зарождается русский авангард, как одно из направлений модернизма в России. Художественное направление затронуло практически все направления искусства, включая только что зарождающееся киноискусство. Хотя датой возникновения считают начало 20 века, тем не менее расцвет падает на гг. 1914 — 1922. </text:span><text:span text:style-name="T76">Основными направлениями и их представителями были: </text:span><text:span text:style-name="T77">абстракционизм в лице </text:span><text:span text:style-name="T78">Васили</text:span><text:span text:style-name="T77">я</text:span><text:span text:style-name="T78"> Кандинск</text:span><text:span text:style-name="T77">ого,</text:span><text:span text:style-name="T68"> </text:span><text:span text:style-name="T69">живописц</text:span><text:span text:style-name="T70">а</text:span><text:span text:style-name="T69"> </text:span><text:span text:style-name="T70">и</text:span><text:span text:style-name="T68"> теоретик</text:span><text:span text:style-name="T70">а</text:span><text:span text:style-name="T68"> искусства; </text:span><text:span text:style-name="T70">супрематизм, представленный </text:span><text:span text:style-name="T78">Казимир</text:span><text:span text:style-name="T77">ом</text:span><text:span text:style-name="T78"> Малевич</text:span><text:span text:style-name="T77">ем, </text:span><text:span text:style-name="T69"><text:s/></text:span><text:span text:style-name="T68">живописец</text:span><text:span text:style-name="T70">ем; конструктивизм возлавлял </text:span><text:span text:style-name="T78">Владимир Талин,</text:span><text:span text:style-name="T69"> </text:span><text:span text:style-name="T68">живописец, дизайнер </text:span><text:span text:style-name="T70">и</text:span><text:span text:style-name="T68"> график; </text:span><text:span text:style-name="T70">кубофотуризм </text:span><text:span text:style-name="T71">прославлен благодаря </text:span><text:span text:style-name="T69">Владимир</text:span><text:span text:style-name="T71">у</text:span><text:span text:style-name="T69"> Маяковск</text:span><text:span text:style-name="T71">ому, известному</text:span><text:span text:style-name="T70"> </text:span><text:span text:style-name="T71">писателё и поэту; органическое направление представлял </text:span><text:span text:style-name="T78">Михаил Матюшин,</text:span><text:span text:style-name="T75"> </text:span><text:span text:style-name="T68">музыкант, теоретик искусства. </text:span><text:span text:style-name="T72">В киноискусстве </text:span><text:span text:style-name="T73">авангардные приёмы широко применяли Дзига Вертов, кинорежиссёр, сценарист; Сергей Михайлович Эйзенштейн, <text:s/>кинорежиссёр, сценарист <text:s/>теоретик искусства; Александр Довженко, кинорежиссёр, </text:span><text:span text:style-name="T74">кинодраматург;</text:span><text:span text:style-name="T73"> Лев Кулешов, кинорежиссёр, теоретик </text:span><text:span text:style-name="T74">кино.</text:span></text:p>
      <text:p text:style-name="P13"/>
      <text:p text:style-name="P5"/>
      <text:p text:style-name="P15">Русско-чешские отношения до 1917 г.</text:p>
      <text:p text:style-name="P16"/>
      <text:p text:style-name="P11"><text:span text:style-name="T21">Русско-чешские отношения в новом времени европейских народов стали стихийно формироваться еще к концу </text:span><text:span text:style-name="T35">XVIII</text:span><text:span text:style-name="T21"> в., по мере того как зарождалось чешское </text:span><text:soft-page-break/><text:span text:style-name="T21">национальное возрождение. Чешский язык в это время существовал фактически в виде нелитературного диалекта в деревнях центральной Чехии и Моравии. Господство немецкого языка было всеобъемлющим. Поэтому цели первого поколения чешских просветителей были чисто практическими: воссоздать чешский язык и со временем поднять его до уровня остальных современных европейских языков, чтобы он мог выполнять все функции литературного языка. В конце</text:span><text:span text:style-name="T35"> XVIII</text:span><text:span text:style-name="T21"> – начале </text:span><text:span text:style-name="T35">XIX</text:span><text:span text:style-name="T21"> вв. следует отметить деятельность выдающегося чешского ученого и одного из основоположников славистики Йозефа Добровского. Он тесно сотрудничал с Российской академией наук, посетил Петербург и Москву, работал в библиотеке Российской академии наук.</text:span></text:p>
      <text:p text:style-name="P6">Примечателен тот факт, что первое поколение чешских просветителей, уже разработавшее нормы употребления чешского языка нового времени и владевшее им, всё ещё употребляло для популяризации чешского языка язык немецкий. </text:p>
      <text:p text:style-name="P11"><text:span text:style-name="T21">Следующее поколение чешских просветителей, например Й. Юнгман, К. Гавличек, Б. Немцова, Ф. Челаковский и К. Й. Эрбен, уже употребляло в своих произведениях чешский язык и помимо языкового и культурного возрождения чешского народа стало рассматривать возможности политического устройства в сотрудничестве с остальными славянскими народами. Особую роль занимал в этих идейных конструкциях русский народ. Первое всеобщее знакомство произошло в 1805 г., когда русские войска находились на территории Чехии в связи с битвой под Аустерлицем в южной Моравии. Политические представления того времени были не слишком чёткими, но отличались одной особенностью. Чешские патриоты, зная далеко не все внутренние обстоятельства России, непременно связывали русский народ с царем. Что касается оформления политических требований по отношению к австрийскому престолу, то к этой теме подходили с большей долей наивности и считали, что «просвещенному» императорскому дому достаточно сообщить о состоянии национального языка, и он сам поймёт положение и исправит его.</text:span></text:p>
      <text:p text:style-name="P6">В первых десятилетиях ХIХ в. в чешской и словацкой среде возрожденческого характера устанавливается контакт с Россией, прежде всего на уровне осознания языкового родства. Писатели, например Я. Коллар, занимаются переводами с русского, используют в своих произведениях русскую и славянскую тематику и историю (поэма «Slávy dcera»). Чехи, прежде всего образованные, попадают в это время в Россию в качестве учителей и воспитателей детей дворян и зажиточных купцов. Одним из первых стал чешский публицист и общественный деятель Карел Гавличек-Боровский, который проживал в Москве в качестве домашнего учителя в 1843 – 1844 гг.</text:p>
      <text:p text:style-name="P6">Русский язык в это время становится ценным источником для составителей современной чешской терминологии многих отраслей науки, например терминологии естествознания, составителем которой является Й. Прессл. Устанавливая новую номенклатуру чешской науки, он отдавал предпочтение словам славянского происхождения, причем многие из них являлись русскими.</text:p>
      <text:p text:style-name="P11"><text:span text:style-name="T21">Вопрос об общих корнях чешского и русского народов и возможности политического сотрудничества впервые получил общенародное распространение в революционном 1848 г. Со 2 по 12 июня 1848 г. в Праге состоялся </text:span><text:span text:style-name="T30">Славянский съезд</text:span><text:span text:style-name="T21">, в котором принимал участие даже М. А. Бакунин. На нём обсуждались возможности преобразования Австрийской империи в федеративное государство и возможности сотрудничества чехов с остальными славянами в рамках и за рамками империи. На съезде столкнулись две основные политические концепции: </text:span><text:span text:style-name="T32">австрославизм</text:span><text:span text:style-name="T21"> – за продолжение дальнейшего существования славян, в том числе и чехов, в рамках Австро-Венгрии и </text:span><text:span text:style-name="T32">панславизм</text:span><text:span text:style-name="T21"> – за объединение славянских народов под патронатом «Правителя всея Руси», царя из династии Романовых. Среди представителей чешской делегации тогда с небольшим перевесом </text:span><text:soft-page-break/><text:span text:style-name="T21">возобладала концепция </text:span><text:span text:style-name="T30">австрославистическая</text:span><text:span text:style-name="T21">, но последующее политическое развитие в рамках Австрийской империи, особенно после создания Австро-венгерского федерального государства, опять усилило русофильские тенденции в чешском обществе. Весной 1867 г. «Императорское общество любителей естествознания» организовало в Москве этнографическую выставку и пригласило представителей всех славянских народов. Но славянская общность в понимании представителей чешской делегации, во главе которой стояли Ф. Палацки, Ф. Л. Ригер и Ф. Браунер, существенно отличались от русской точки зрения, ибо М. П. Погодин предполагал, что все славяне примут единый литературный язык, единую азбуку и единую православную религию. С таким планом чешская делегация не согласилась. Несмотря на все противоречия во время пребывания чешской делегации в России, последняя широкой чешской общественностью была принята с большим пониманием, и уровень русофильства в чешском обществе поднимался всё выше.</text:span></text:p>
      <text:p text:style-name="P11"><text:span text:style-name="T21">После этих событий, в последней трети </text:span><text:span text:style-name="T35">XIX</text:span><text:span text:style-name="T21"> в., появляется ещё одно, до этого неизвестное явление – переселение многих чешских и словацких семей, преимущественно связанных с сельским хозяйством, в Россию. Если посмотреть на два больших потока переселенцев из Чехии и Словакии того времени – в Америку и Россию, то нужно учитывать тот факт, что переселенцы в Америку ехали, в подавляющем большинстве своём, на заработки, в то время как в Россию собирались ехать не только на заработки, но и поддержать «народное дело». Эмиграция чехов и словаков в Россию проходила в конце </text:span><text:span text:style-name="T35">XIX</text:span><text:span text:style-name="T21"> в. в несколько волн, и население сосредоточилось, в основном, в уездах Дубно, Ровно, Луцк, Житомир, Острог и некоторых других на территории сегодняшней Украины. <text:s/>Хотя чехи и словаки были католиками, их религия, по мнению царских властей, не носила столь воинствующего характера, как польский католицизм. Поэтому в годы до Первой мировой войны поселилось на территории Украины почти 40 000 чехов и словаков, что составляло в то время почти один процент жителей Украины.</text:span></text:p>
      <text:p text:style-name="P6">Но в довоенное время оказались в России и представители других профессий, среди которых были предприниматели, интеллигенция и учителя. Так, например, основу русской гимнастической терминологии положили как раз чешские учителя физкультуры, работавшие тогда на Украине. В 1911 г. эти обстоятельства повлияли на первое официальное издание гимнастической терминологии на русском языке. Терминологию переводил сокольский деятель М. В. Махонин, который чешскую терминологию практически буквально транскрибировал, что для русского читателя составляло определенные трудности.</text:p>
      <text:p text:style-name="P6">Накануне Первой мировой войны мало кто из ведущих политиков Австро-Венгрии в долговременных стратегических планах считался с тем фактом, что их армия была, по сути дела, славянская. Хотя большинство офицеров были австрийцы и венгры, низшие чины и рядовой состав были представлены преимущественно славянами, причём большинство из них – чехи и словаки. Поэтому с самого начала Первой мировой войны в чешских и словацких землях достигло своего пика стихийное народное русофильство, и на Восточном фронте часто случалось, что чешские и словацкие части сдавались в русский плен добровольно. </text:p>
      <text:p text:style-name="P6"/>
      <text:p text:style-name="P15">Чешско-русское политическое сближение после возникновения австро-венгерского дуализма</text:p>
      <text:p text:style-name="P16"/>
      <text:p text:style-name="P11"><text:span text:style-name="T21">После 1867 г. Австро-Венгрия стала федеративным государством, но чехи опять остались в составе Австрии без удовлетворения своих политических и национальных требований. Если до этого многие представители чешской элиты надеялись, что чешский народ займет соответствующую позицию наряду с австрийским, то после 1867 г. их взгляды стали радикально меняться. Чешские </text:span><text:soft-page-break/><text:span text:style-name="T21">политики начали занимать позицию пассивной оппозиции, бойкотируя заседания парламента в Вене. Одной из форм противостояния официальной австрийской политике стало демонстративное сближение с великим славянским братом на востоке.</text:span></text:p>
      <text:p text:style-name="P6">Чешские политики искали союзников и поддержку своих требований за рубежом. В 1867 г. в Москве состоялась этнографическая выставка и Славянский съезд, в которых принимали участие видные представители чешской политической элиты во главе с историком и политиком Франтишком Палацким.</text:p>
      <text:p text:style-name="P11"><text:span text:style-name="T21">Одной из конкретных форм более тесного сотрудничества с российской стороной стало обустройство первого православного храма в Праге. Хотя указанный процесс длился долгие 6 лет и только в 1874 г. в пражском храме св. Николая произошло торжественное открытие православной церкви, в целом акция демонстрировала возможность тесного чешско-русского сотрудничества. </text:span></text:p>
      <text:p text:style-name="P6"/>
      <text:p text:style-name="P15">Чешско-русские культурные контакты и отношения на переломе ХIХ – ХХ вв.</text:p>
      <text:p text:style-name="P16"/>
      <text:p text:style-name="P11"><text:span text:style-name="T21">Если в первой половине </text:span><text:span text:style-name="T35">XIX</text:span><text:span text:style-name="T21"> в. интерес чешской стороны к России был скорее романтический, то во второй половине</text:span><text:span text:style-name="T35"> XIX</text:span><text:span text:style-name="T21"> в. появились более точные и глубокие представления о России, подкрепленные солидным знанием русской культуры и реалий. С русской стороны интерес к Чехии носил скорее редкий и индивидуальный характер.</text:span></text:p>
      <text:p text:style-name="P11"><text:span text:style-name="T21">В чешской общественно-культурной среде было много знаменитых критиков русской литературы, её переводчиков и пропагандистов. Следует упомянуть здесь о таких личностях как В. Мрштик, Б. Прусик, Й. Врхлицкий, Й. Снашел, Д. Шульцова и многих других. В это время чехам были достаточно известны Л. Н. Толстой, Ф. М. Достоевский, Н. В. Гоголь, И. С. Тургенев, А. С. Пушкин, А. П. Чехов и молодой Горький.</text:span></text:p>
      <text:p text:style-name="P11"><text:span text:style-name="T21">Примечателен тот факт, что чеховский пессимизм стал предметом критики не только большевиков после 1917 г., в чешской среде такая критика появилась на несколько десятилетий раньше. С ней выступил уже молодой публицист и критик Фердинанд Пероутка. На переломе </text:span><text:span text:style-name="T35">XIX</text:span><text:span text:style-name="T21"> – </text:span><text:span text:style-name="T35">XX</text:span><text:span text:style-name="T21"> вв. зарождаются также личные контакты. К самым известным следует отнести переписку Т. Г. Масарика с писателем Л. Н. Толстым. Чешский политик и философ посетил великого русского писателя в Ясной Поляне. Однако встреча вызвала некоторое разочарование, так как Масариком были обнаружены основательные расхождения между выдвинутыми Толстым принципами и их воплощением в жизни самого писателя. Некоторые из представителей чешской интеллигенции выезжали в Россию и долгое время там жили и работали, например Й. Микш работал преподавателем гимназии, а писатель Ю. Зеер работал воспитателем в дворянской семье в 1873 – 1881 гг.</text:span></text:p>
      <text:p text:style-name="P11"><text:span text:style-name="T21">Писатель В. Мрштик интересовался творчеством А. С. Пушкина, Н. В. Гоголя и В. Г. Белинского. Он побывал в России в 1896 г. Часть своей творческой энергии посвятил произведениям И. С. Тургенева видный чешский литературный критик Ф. К. Шальда, который издавал вместе с Махаром и Й. Водаком литературный журнал «Novina» (Новь). В конце </text:span><text:span text:style-name="T35">XIX</text:span><text:span text:style-name="T21"> в. были впервые переведены на русский язык проза и стихи Я. Неруды.</text:span></text:p>
      <text:p text:style-name="P11"><text:span text:style-name="T21">В области музыкального искусства можно также наблюдать духовную связь между русской и чешской культурой. Сила изображения русской литературой человеческой психологии и внутренней духовной жизни русской среды повлияли на творчество Л. Яначека, который создал оперу «Катя Кабанова» по мотивам драмы Н. Островского «Гроза» и оперу «Из мертвого дома» по мотивам повести Ф. М. Достоевского. Известным капельмейстером был работавший в Петербурге в 1861 – 1869 гг. Э. Направник.</text:span></text:p>
      <text:p text:style-name="P6"><text:soft-page-break/>В области литературоведения интерес русских исследователей, занимающихся вопросами Чехии, многие годы привлекал Вацлав Ганка, писатель, лингвист-славист, предполагаемый составитель поддельных Зеленогорской и Краледворской рукописей.</text:p>
      <text:p text:style-name="P11"><text:span text:style-name="T21">Одним из выдающихся исследователей русско-чешских культурных и литературных отношений был в это время профессор славянской филологии в русском университете в Варшаве В. А. Францев. Впервые он побывал в Праге в 1893 г. и вслед за этим в 1897 – 1900 гг., когда проходил трехлетнюю учебную стажировку. Он установил рабочие и научные контакты с такими личностями чешской культуры, как Й. Гебауэр, А. Йирасек, З. Винтер, В. Томек, Й. Пекарж и др. После революции 1917 г. Францев эмигрировал в Прагу в 1921 г. и оставался там до своей смерти в 1942 г., работая профессором славистики в Карловом университете.</text:span></text:p>
      <text:p text:style-name="P6">В упомянутое время переводились произведения не только с русского на чешский язык, но и наоборот. В связи с этим следует упомянуть переводы таких чешских писателей, как А. Сова, поэму С. Чеха «Step» и рассказы К. В. Райса «Kalibův zločin».</text:p>
      <text:p text:style-name="P11"><text:span text:style-name="T21">Хотя письменность всегда играла в культурных отношениях самую важную роль, очень популярными стали также произведения изобразительного искусства, особенно автора «Славянской эпопеи» Альфонса Мухи. Интересен тот факт, что панславизм А. Мухи несколько отличался от прижившихся в это время представлений. В первом варианте «Славянской эпопеи» с перелома </text:span><text:span text:style-name="T35">XIX</text:span><text:span text:style-name="T21"> – </text:span><text:span text:style-name="T35">XX</text:span><text:span text:style-name="T21"> вв. о России вообще не упоминалось. Но под влиянием Чарльза Крейна, американского мецената цикла А. Мухи, социалиста и убежденного славянофила, он стал больше интересоваться русской темой. Муха посетил Россию в 1913 г. в связи с годовщиной 300-летия возведения на престол династии Романовых. В России он был в это время уже известным живописцем. Он побывал в Петербурге и Москве и установил много контактов, между прочим, с Леонидом Пастернаком, отцом будущего лауреата Нобелевской премии по литературе Б. Л. Пастернака.</text:span></text:p>
      <text:p text:style-name="P11"><text:span text:style-name="T21">Важна положительная оценка А. Мухи русской живописи того времени. Его впечатления можно обобщить в нескольких тезисах: 1) в России появилось несколько талантов-живописцев, которые с творческой точки зрения проникли в глубину русской души; 2) Муха отмечает огромное количество символов, к которым русский человек привык и легко в них читает. Эта привязанность к символам присуща всем славянам. Для Мухи типично, что свой символический стиль он во многом понимает как выражение славянского мышления и усматривает в русском символизме и стиле модерн явления, близкие своему искусству. А. Муха, убежденный панславист, по-разному воспринимал реальность России. Он увидел нищету народа, а православные службы ему показались почти копией древних языческих обрядов. Муха посетил желанную прародину славян, но впечатления от поездки наполнили его глубокими раздумьями и мистицизмом, что отразилось в его творчестве в канун Первой мировой войны. В 1913 г. он создал полотно, на котором изображена большая толпа народа на Красной площади в Москве, около храма Василия Блаженного, в предчувствии трагических событий. Понимание русской души, как оно складывалось и отражалось в творчестве А. Мухи, имело довольно раздробленный характер, но в общем в нём нашли своё воплощение идеи Ф. М. Достоевского, Л. Н. Толстого и других великанов русской литературы. Картину «Женщина в степи» часто связывают с голодомором в России в 1922 г., Муха выражает в картине своё сочувствие народной участи.</text:span></text:p>
      <text:p text:style-name="P6">Недавно чешскими исследователями было открыто отношение русского поэта К. Бальмонта (1867 – 1942 гг.) к чешской поэзии. Он интересовался чешскими авторами, такими как О. Бржезина, Й. Врхлицкий, А. Сова и др.</text:p>
      <text:p text:style-name="P6"><text:soft-page-break/>Несмотря на определённую односторонность, чешско-русские отношения можно характеризовать как адекватные и вполне соответствующие уровню развития взаимоотношений обеих славянских культур.</text:p>
      <text:p text:style-name="P6"/>
      <text:p text:style-name="P18">Вопросы:</text:p>
      <text:p text:style-name="P7"/>
      <text:p text:style-name="P8">1. Кратко охарактеризуйте внешнеполитическую ситуацию первой четверти XIX в.</text:p>
      <text:p text:style-name="P8"><text:span text:style-name="T20">2</text:span><text:span text:style-name="T1">. Назовите основные достижения русского искусства и науки в первой половине XIX в.</text:span></text:p>
      <text:p text:style-name="P9"><text:span text:style-name="T83">3</text:span>. <text:span text:style-name="T83">Почему стали в конце 19 и начале 20 века появляться кризисные моменты в духовной сфере российского общества? </text:span></text:p>
      <text:p text:style-name="P9"><text:span text:style-name="T85">4</text:span>. Почему Крымская война была столь значительна для России?</text:p>
      <text:p text:style-name="P4"><text:span text:style-name="T85">5</text:span>. Назовите основные достижения русского искусства и науки в<text:span text:style-name="T85">о</text:span> <text:span text:style-name="T85">вто</text:span>рвой половине XIX в.</text:p>
      <text:p text:style-name="P3">6. Что за понятие в искусстве «русский авангард» и назовите его главных представителей.</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7T15:59:11.451000000</meta:creation-date>
    <dc:date>2020-09-27T17:59:51.952000000</dc:date>
    <meta:editing-duration>PT4M23S</meta:editing-duration>
    <meta:editing-cycles>2</meta:editing-cycles>
    <meta:generator>LibreOffice/6.3.3.2$Windows_X86_64 LibreOffice_project/a64200df03143b798afd1ec74a12ab50359878ed</meta:generator>
    <meta:document-statistic meta:table-count="0" meta:image-count="0" meta:object-count="0" meta:page-count="8" meta:paragraph-count="51" meta:word-count="3527" meta:character-count="25654" meta:non-whitespace-character-count="22146"/>
  </office:meta>
</office:document-meta>
</file>