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28d2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1" fo:language="ru" fo:country="RU" fo:font-weight="bold" officeooo:paragraph-rsid="00128d2e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1" fo:language="ru" fo:country="RU" fo:font-weight="bold" officeooo:paragraph-rsid="00128d2e" fo:background-color="transparent" style:font-weight-asian="bold" style:font-name-complex="Arial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1" fo:language="ru" fo:country="RU" fo:font-weight="bold" officeooo:paragraph-rsid="00128d2e" style:font-weight-asian="bold" style:font-name-complex="Arial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1" fo:language="ru" fo:country="RU" fo:font-weight="bold" officeooo:paragraph-rsid="00128d2e" fo:background-color="transparent" style:font-weight-asian="bold" style:font-name-complex="Arial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1" fo:language="ru" fo:country="RU" officeooo:paragraph-rsid="00128d2e" fo:background-color="transparent" style:font-name-complex="Arial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28d2e" fo:background-color="transparent"/>
    </style:style>
    <style:style style:name="T1" style:family="text">
      <style:text-properties style:use-window-font-color="true" style:font-name="Arial1" fo:language="ru" fo:country="RU" fo:font-weight="bold" style:font-weight-asian="bold" style:font-name-complex="Arial1"/>
    </style:style>
    <style:style style:name="T2" style:family="text">
      <style:text-properties style:use-window-font-color="true" style:font-name="Arial1" fo:language="ru" fo:country="RU" style:font-name-complex="Arial1"/>
    </style:style>
    <style:style style:name="T3" style:family="text">
      <style:text-properties style:use-window-font-color="true" style:font-name="Arial1" fo:language="ru" fo:country="RU" style:font-name-complex="Arial1"/>
    </style:style>
    <style:style style:name="T4" style:family="text">
      <style:text-properties style:use-window-font-color="true" style:font-name="Arial1" fo:language="ru" fo:country="RU" fo:background-color="#ffcc00" loext:char-shading-value="0" style:font-name-complex="Arial1"/>
    </style:style>
    <style:style style:name="T5" style:family="text">
      <style:text-properties style:use-window-font-color="true" style:font-name="Arial1" fo:language="ru" fo:country="RU" fo:background-color="#3399ff" loext:char-shading-value="0" style:font-name-complex="Arial1"/>
    </style:style>
    <style:style style:name="T6" style:family="text">
      <style:text-properties style:use-window-font-color="true" style:font-name="Arial1" fo:font-weight="bold" style:font-weight-asian="bold" style:font-name-complex="Arial1"/>
    </style:style>
    <style:style style:name="T7" style:family="text">
      <style:text-properties style:use-window-font-color="true" style:font-name="Arial1" style:font-name-complex="Arial1"/>
    </style:style>
    <style:style style:name="T8" style:family="text">
      <style:text-properties style:use-window-font-color="true" style:font-name="Arial1" style:font-name-complex="Arial1"/>
    </style:style>
    <style:style style:name="T9" style:family="text">
      <style:text-properties style:use-window-font-color="true" style:font-name="Arial1" fo:language="en" fo:country="US" style:font-name-complex="Arial1"/>
    </style:style>
    <style:style style:name="T10" style:family="text">
      <style:text-properties style:use-window-font-color="true" style:font-name="Arial1" fo:language="en" fo:country="US" style:font-name-complex="Arial1"/>
    </style:style>
    <style:style style:name="T11" style:family="text">
      <style:text-properties style:use-window-font-color="true" style:font-name="Arial1" fo:background-color="#3399ff" loext:char-shading-value="0" style:font-name-complex="Arial1"/>
    </style:style>
    <style:style style:name="T12" style:family="text">
      <style:text-properties style:use-window-font-color="true" style:font-name="Arial1" fo:language="cs" fo:country="CZ" fo:font-weight="bold" officeooo:rsid="00128d2e" style:font-weight-asian="bold" style:font-name-complex="Arial1"/>
    </style:style>
    <style:style style:name="T13" style:family="text">
      <style:text-properties fo:language="cs" fo:country="CZ" officeooo:rsid="00128d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ультура Нового времени – </text:span><text:span text:style-name="T6">XVIII </text:span><text:span text:style-name="T1">в.</text:span></text:p>
      <text:p text:style-name="P2"/>
      <text:p text:style-name="P7"><text:span text:style-name="T2">После смерти Петра </text:span><text:span text:style-name="T7">I </text:span><text:span text:style-name="T2">наступили сложные времена. Оппозиция и консерваторы стремились восстановить уходящую старину. Почти все реформы Петра </text:span><text:span text:style-name="T7">I</text:span><text:span text:style-name="T2"> оказались жизнеспособными, и просто так их отменить не удалось. Однако после Петра </text:span><text:span text:style-name="T7">I </text:span><text:span text:style-name="T2">эпоха русского дворянства ещё не исчерпала свои возможности, и период царствования Елизаветы Петровны и позже Екатерины </text:span><text:span text:style-name="T7">II </text:span><text:span text:style-name="T2">вошёл в историю как «золотой век» дворянства.</text:span></text:p>
      <text:p text:style-name="P7"><text:span text:style-name="T2">Образование. Россия подобно всем европейским странам переживала в </text:span><text:span text:style-name="T7">XVIII</text:span><text:span text:style-name="T2"> в. свою эпоху Просвещения. Проявляется страстное тяготение к знаниям представителей всех слоёв общества (М. В. Ломоносов, А. П. Сумароков, Н. И. Новиков, Д. И. Фонвизин), а также тенденции к критическому взгляду на действительность. Самым ярким критиком российской самодержавной системы того времени стал <text:s/>А. Н. Радищев (1749 – 1802 гг.). Его главное сочинение «Путешествие из Петербурга в Москву» (1789 г.) является резкой критикой самодержавия и ратует за отмену крепостного права. Н. И. Новиков, как журналист, стремился к воспитанию моральных качеств человека, формированию его общественных взглядов. Великой просветительницей выступала также императрица Екатерина </text:span><text:span text:style-name="T7">II. </text:span><text:span text:style-name="T2">Но её интерес проявлялся только на теоретическом уровне, на деле она проводила <text:s/>жёсткую политику укрепления крепостничества. Старая церковная школа не могла воспитывать достаточно качественные кадры для постоянно разрастающегося бюрократического аппарата и офицерского состава новой армии. Поэтому в 1701 г. в Москве была открыта Школа математических и навигацких наук. Некоторое время спустя возникают и другие подобные школы, например Артиллерийская, Инженерная, Медицинская. В дворянских семьях было распространено домашнее обучение. Обучение стало обязательным для дворян и духовенства со времён Петра </text:span><text:span text:style-name="T7">I</text:span><text:span text:style-name="T2">. Развитие науки и просвещение связаны в середине века с именем Михаила Васильевича Ломоносова (1711 – 1765 гг.). Кругозор его научных интересов был чрезвычайно широк, его по праву причисляют к крупнейшим представителям эпохи Просвещения. Он способствовал открытию в 1755 г. в Москве университета, который в настоящее время носит его имя.</text:span></text:p>
      <text:p text:style-name="P7"><text:span text:style-name="T2">Книжное дело и печать. Как уже было сказано, с 1710 г. был введён новый, более простой шрифт. Его называли «гражданка», он был предназначен для светского употребления, в то время как более сложный шрифт – кириллица – употреблялся лишь в церковной письменности. В 1714 г. была открыта первая </text:span><text:soft-page-break/><text:span text:style-name="T2">библиотека, ставшая позже основой библиотеки Академии наук. В 1719 г. открыт первый русский музей под названием Кунсткамера, в 1725 г. – Академия наук. Изменились некоторые обычаи. В честь Нового года устраивались фейерверки, наряжались ёлки.</text:span></text:p>
      <text:p text:style-name="P7"><text:span text:style-name="T2">Театр. Если в </text:span><text:span text:style-name="T7">XVII </text:span><text:span text:style-name="T2">в. придворный театр Ивана Михайловича был рассчитан лишь на дворян, то позднее в Москве, в так называемой Комедийной храмине (1702 – 1703 гг.), стали устраивать публичные представления. Церковь смотрела на подобные новшества с неприязнью, поэтому первую театральную труппу набирали за пределами России, в Гданьске. Одним из известных руководителей труппы был Фёдор Волков (1729 – 1763 гг.). Развивается и крепостной <text:s/>театр. Начинают устраивать концерты.</text:span></text:p>
      <text:p text:style-name="P7"><text:span text:style-name="T2">Искусство. Продолжается отстройка Санкт-Петербурга (Петропавловская крепость, Петровские ворота, Летний Дворец Петра в Летнем саду и др.). Многие постройки связаны с именем итальянского архитектора Доменико Трезини. К наиболее изместным представителям стиля барокко в России относят итальянца Франческо Бартоломео Растрелли. Он построил Зимний Дворец, Смольный монастырь и Петергофский дворец. Не менее знаменитым и талантливым архитектором второй половины </text:span><text:span text:style-name="T9">XVIII</text:span><text:span text:style-name="T2"> в. стал Василий Иванович Баженов (1737 – 1799 гг.). Скульптура была ещё одним видом искусства, динамично развивающимся во второй половине </text:span><text:span text:style-name="T9">XVIII</text:span><text:span text:style-name="T2"> в. Здесь господствовал классицизм. Известные скульпторы того времени: Шубин, Гордеев, Козловский, Щедрин и др. Ф. Г. Гордеев занимался прежде всего мемориальной пластикой. Им оформлены рельефы для Казанского собора в Петербурге. Для Ф. Ф. Щедрина типично увлечение античными образами (скульптура Венеры). Свою лепту в русское искусство внёс и французский мастер Э. М. Фальконе (1716 – 1791 гг.). По заказу Екатерины </text:span><text:span text:style-name="T7">II </text:span><text:span text:style-name="T2">он создал памятник Петру </text:span><text:span text:style-name="T7">I</text:span><text:span text:style-name="T2">, известный по поэме А. С. Пушкина</text:span><text:span text:style-name="T7"> </text:span><text:span text:style-name="T2">«Медный всадник». Развивалась и портретная живопись. Основоположником её принято считать Ивана Никитича Никитина (1690 – 1742 гг.). К самым известным его работам следует отнести картину «Пётр </text:span><text:span text:style-name="T7">I </text:span><text:span text:style-name="T2">на смертном ложе». Русское изобразительное искусство обогатили и другие живописцы того времени. Особо выделяется В. Л. Боровиковский. Лучшим его произведением <text:s/>считают портрет М. И. Лопухиной. </text:span></text:p>
      <text:p text:style-name="P7"><text:span text:style-name="T2">Во второй половине </text:span><text:span text:style-name="T7">XVIII </text:span><text:span text:style-name="T2">в., в связи с зарождением Чешского национального Возрождения, возобновляются контакты с восточными славянами. К первым представителям чешского народа, которые стали поддерживать интенсивные контакты научного характера с восточными славянами, относят прежде всего Йозефа </text:span><text:soft-page-break/><text:span text:style-name="T2">Добровского. Его и А. Х. Востокова считают основоположниками славистики как науки. Добровский несколько раз побывал в России и изучал древнерусские тексты в Академии наук. Зимой 1799 – 1800 гг. на территории Чехии пребывали русские войска под командование А. В. Суворова. Память об этом сохранилась не только в романе А. Ирасека «Ф. Л. Век», но и в сознании народа. Так, например, в пригороде Ческих Будеёвиц до недавнего времени существовал ресторан «У царя». Он же сохранял память о том, что в 1805 г. здесь проезжал и ночевал русский царь Александр </text:span><text:span text:style-name="T7">I.</text:span></text:p>
      <text:p text:style-name="P6"/>
      <text:p text:style-name="P3">Вопросы:</text:p>
      <text:p text:style-name="P5"/>
      <text:p text:style-name="P5"><text:span text:style-name="T13">1</text:span>. Опишите участие России в Семилетней войне. Почему о её результатах в самом конце Великой Отечественной войны много раз упоминал Гитлер?</text:p>
      <text:p text:style-name="P7"><text:span text:style-name="T12">2</text:span><text:span text:style-name="T1">. В чём можно наблюдать типичные черты русской культуры XVIII в., сравнивая её с культурой предыдущих периодов?</text:span></text:p>
      <text:p text:style-name="P5"><text:span text:style-name="T13">3</text:span>. Почему вторую половину <text:s/>XVIII в. называют «веком дворянства»?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8:09:09.443000000</meta:creation-date>
    <dc:date>2020-09-27T18:11:27.376000000</dc:date>
    <meta:editing-duration>PT2M18S</meta:editing-duration>
    <meta:editing-cycles>1</meta:editing-cycles>
    <meta:document-statistic meta:table-count="0" meta:image-count="0" meta:object-count="0" meta:page-count="3" meta:paragraph-count="11" meta:word-count="798" meta:character-count="5768" meta:non-whitespace-character-count="4963"/>
    <meta:generator>LibreOffice/6.3.3.2$Windows_X86_64 LibreOffice_project/a64200df03143b798afd1ec74a12ab50359878ed</meta:generator>
  </office:meta>
</office:document-meta>
</file>