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language="ru" fo:country="RU" fo:font-weight="bold" officeooo:rsid="0001d228" officeooo:paragraph-rsid="0001d228" style:font-weight-asian="bold" style:font-weight-complex="bold"/>
    </style:style>
    <style:style style:name="P2" style:family="paragraph" style:parent-style-name="Standard">
      <style:paragraph-properties fo:text-align="justify" style:justify-single-word="false"/>
      <style:text-properties officeooo:paragraph-rsid="0001d228"/>
    </style:style>
    <style:style style:name="P3" style:family="paragraph" style:parent-style-name="Standard">
      <style:paragraph-properties fo:text-align="justify" style:justify-single-word="false"/>
      <style:text-properties officeooo:paragraph-rsid="00023042"/>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Синонимы</text:p>
      <text:p text:style-name="P1"/>
      <text:p text:style-name="P2"><text:span text:style-name="T2">Например</text:span>, рассмотрим синонимический ряд: знакомый – приятель – друг. Чешский přítel скорее соответствует русскому «друг», так как обозначает более серьезные отношения. Знакомый (человек, которого знаю, но не в близких отношениях) – приятель (человек, с которым приятно провожу время, но не могу доверить свои тайны и открыть душу) – друг (человек, который мне близок, и могу ему доверить все). </text:p>
      <text:p text:style-name="P2"/>
      <text:p text:style-name="P2"><text:span text:style-name="T2">Задание</text:span>. Напишите слова приятель и přítel в центры овалов. Переведите чешское слово на русский язык. Напишите круг ассоциаций, связанный с этими словами в чешской и русской культурах. приятель přítel </text:p>
      <text:p text:style-name="P2">Для правильного выбора слова необходимо учитывать как семантику слов, так и лексическую сочетаемость. Например, друг – верный, лучший, старый; знакомый – вчерашний, случайный. Слово «приятель» в семантическом ряду «друг – приятель» <text:span text:style-name="T1">является словом сниженной эмоциональной окраски</text:span>, поэтому сочетается с разговорной формой глагола беседовать – болтать; болтать с приятелем/приятельницей. </text:p>
      <text:p text:style-name="P2"/>
      <text:p text:style-name="P2"><text:span text:style-name="T2">Возможно следующее упражнение</text:span>. Выпишите к каждому из слов: знакомый – друг – приятель подходящие слова. Пользуйтесь словарем. Слова распределяются в три столбика, под каждым существительным из синонимического ряда. Затем может следовать упражнение на подстановку. Задание. Выберите слово знакомый – друг – приятель и вставьте в предложение. Мы всегда вместе с Вадимом, моим лучшим ……….. , занимаемся рафтингом. Этот вид спорта опасен, и надо прийти на помощь ……….., если случилась беда. С ……….. мы болтали в кафе. Мой вчерашний ………….. пригласил меня в кино. С……….. мы любим сойтись за чашечкой кофе и поболтать. </text:p>
      <text:p text:style-name="P2"/>
      <text:p text:style-name="P2"><text:span text:style-name="T2">Чем больше</text:span> тренировки в различных упражнениях и играх, тем прочнее усваивается материал. Тренировка лексики – это многократное осознанное выполнение действий в учебных условно – коммуникативных ситуациях, которое обеспечивает не только ее запоминание, но постепенный, управляемый переход в личный опыт учащихся, благодаря чему употребление слова доходит до автоматизма и слова входят в активный словарный запас учащегося. Методисты считают, что дозировка слов на урок должна быть 15–20 слов. Необходимых тренировок, т.е. звучаний слова, должно быть приблизительно 20–25. К тому же необходимо по прошествии времени возвращаться к изученным словам, поддерживая их в активном словарном запасе. Например, работа над словами známý – знакомый, известный, знаменитый. Опять же необходимо начать с толкования семантики. Знакомый – только мой; известный – ограничен какой-то территорией или сферой деятельности, знаменитый – знают все. </text:p>
      <text:p text:style-name="P2"/>
      <text:p text:style-name="P3"><text:span text:style-name="T2">Задание.</text:span> Ответьте на вопросы, употребив нужное прилагательное. 1. Учитель из вашей школы. Он ваш знакомый? Известный? Знаменитый? 2. Карел Гот известный? Знакомый? Знаменитый? 3. Писатель Чапек известный? Знакомый? Знаменитый? 4. Подруга моей мамы моя знакомая? Известная? Знаменитая? Задание. Какое прилагательное надо вставить в предложение? Впишите его, объясняя свой выбор. Вдруг мы услышали …………… мелодию. Иконопись …………….. на Руси с XI века. Экскурсию по музею провел мой…………….. экскурсовод. Выставку картин открыл ……………… художник. Репин написал много …………….. портретов …………… русских писателей. Вчера мы встретили ……………. художника. Вчера мы встретили одного …………… художника. 64 Задание, выводящее на уровень коммуникативной компетенции. Расскажите о знаменитом писателе; известном человеке в вашем городе; вашем знакомом. </text:p>
      <text:p text:style-name="P3"><text:soft-page-break/><text:span text:style-name="T2">Говоря о теме</text:span> «Искусство», следует также отметить слово umělec, что переводится на русский язык как «деятель искусства»: художник, артист, музыкант. В русском языке умелец – это лишь мастер народного промысла или слово имеет другое значение с негативным оттенком как «ловкий мошенник, вор». Например, "умельцы-лохотронщики" – чистейшей воды надувательство (срав. Ответы@Mail.ru: online). Таким образом, смена стилистической или эмоциональной окраски слова обычно относится к более поздним изменениям в языке. Например, слово «очи» употребляется в русском языке, но лишь в книжной стихотворной речи.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1-02-01T19:11:57.655000000</dc:date>
    <meta:editing-duration>PT7M4S</meta:editing-duration>
    <meta:editing-cycles>2</meta:editing-cycles>
    <meta:document-statistic meta:table-count="0" meta:image-count="0" meta:object-count="0" meta:page-count="2" meta:paragraph-count="8" meta:word-count="523" meta:character-count="3954" meta:non-whitespace-character-count="3414"/>
  </office:meta>
</office:document-meta>
</file>