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in" fo:margin-right="0in" fo:text-align="start" style:justify-single-word="false" fo:orphans="2" fo:widows="2" fo:text-indent="0in" style:auto-text-indent="false" fo:padding="0in" fo:border="none"/>
      <style:text-properties fo:font-variant="normal" fo:text-transform="none" fo:color="#000000" style:font-name="tahoma" fo:font-size="18.75pt" fo:letter-spacing="normal" fo:font-style="normal" fo:font-weight="normal" officeooo:paragraph-rsid="0014ba2f" style:font-size-asian="7pt" style:font-size-complex="7pt"/>
    </style:style>
    <style:style style:name="P2" style:family="paragraph" style:parent-style-name="Text_20_body">
      <style:paragraph-properties fo:margin-left="0in" fo:margin-right="0in" fo:text-align="start" style:justify-single-word="false" fo:orphans="2" fo:widows="2" fo:text-indent="0in" style:auto-text-indent="false" fo:padding="0in" fo:border="none"/>
      <style:text-properties fo:font-variant="normal" fo:text-transform="none" fo:color="#000000" style:font-name="tahoma" fo:font-size="7pt" fo:letter-spacing="normal" fo:font-style="normal" fo:font-weight="normal" officeooo:paragraph-rsid="0014ba2f" style:font-size-asian="7pt" style:font-size-complex="7pt"/>
    </style:style>
    <style:style style:name="P3" style:family="paragraph" style:parent-style-name="Text_20_body">
      <style:paragraph-properties fo:margin-left="0in" fo:margin-right="0in" fo:text-align="start" style:justify-single-word="false" fo:orphans="2" fo:widows="2" fo:text-indent="0in" style:auto-text-indent="false" fo:padding="0in" fo:border="none"/>
      <style:text-properties fo:font-variant="normal" fo:text-transform="none" fo:color="#000000" style:font-name="tahoma" fo:font-size="6pt" fo:letter-spacing="normal" fo:font-style="normal" fo:font-weight="normal" officeooo:rsid="00157cee" officeooo:paragraph-rsid="0014ba2f" style:font-size-asian="6pt" style:font-size-complex="6pt"/>
    </style:style>
    <style:style style:name="P4" style:family="paragraph" style:parent-style-name="Text_20_body">
      <style:paragraph-properties fo:margin-left="0in" fo:margin-right="0in" fo:text-align="start" style:justify-single-word="false" fo:orphans="2" fo:widows="2" fo:text-indent="0in" style:auto-text-indent="false" fo:padding="0in" fo:border="none"/>
      <style:text-properties officeooo:paragraph-rsid="0014ba2f"/>
    </style:style>
    <style:style style:name="T1" style:family="text">
      <style:text-properties fo:font-variant="normal" fo:text-transform="none" fo:color="#000000" style:font-name="tahoma" fo:font-size="7pt" fo:letter-spacing="normal" fo:font-style="normal" fo:font-weight="normal" style:font-size-asian="7pt" style:font-size-complex="7pt"/>
    </style:style>
    <style:style style:name="T2" style:family="text">
      <style:text-properties fo:font-variant="normal" fo:text-transform="none" fo:color="#4f809e" style:text-line-through-style="none" style:text-line-through-type="none" style:font-name="tahoma" fo:font-size="7pt" fo:letter-spacing="normal" fo:font-style="normal" style:text-underline-style="none" fo:font-weight="bold" style:text-blinking="false"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19 Facts About The Deindustrialization Of America That Will Blow Your Mind</text:h>
      <text:p text:style-name="P3">http://theeconomiccollapseblog.com/archives/19-facts-about-the-deindustrialization-of-america-that-will-blow-your-mind</text:p>
      <text:p text:style-name="P2">Any great nation throughout history has been great at making things.  So if the United States continues to allow its manufacturing base to erode at a staggering pace how in the world can the U.S. continue to consider itself to be a great nation?  We have created the biggest debt bubble in the history of the world in an effort to maintain a very high standard of living, but the current state of affairs is not anywhere close to sustainable.  Every single month America does into more debt and every single month America gets poorer.</text:p>
      <text:p text:style-name="P2">So what happens when the debt bubble pops?</text:p>
      <text:p text:style-name="P2">The deindustrialization of the United States should be a top concern for every man, woman and child in the country.  But sadly, most Americans do not have any idea what is going on around them.</text:p>
      <text:p text:style-name="P2">The following are 19 facts about the deindustrialization of America that will blow your mind….</text:p>
      <text:p text:style-name="P4"><text:span text:style-name="Strong_20_Emphasis"><text:span text:style-name="T1">#1</text:span></text:span><text:span text:style-name="T1"> The United States has lost approximately </text:span><text:a xlink:type="simple" xlink:href="http://www.prospect.org/cs/articles?article=the_plight_of_american_manufacturing" office:target-frame-name="_blank" xlink:show="new" text:style-name="Internet_20_link" text:visited-style-name="Visited_20_Internet_20_Link"><text:span text:style-name="T2">42,400 factories</text:span></text:a><text:span text:style-name="T1"> since 2001. </text:span></text:p>
      <text:p text:style-name="P4"><text:span text:style-name="Strong_20_Emphasis"><text:span text:style-name="T1">#2</text:span></text:span><text:span text:style-name="T1"> Dell Inc., one of America’s largest manufacturers of computers, has announced plans to dramatically expand its operations in China with an investment </text:span><text:a xlink:type="simple" xlink:href="http://online.wsj.com/article/SB10001424052748703440604575495622574592814.html" office:target-frame-name="_blank" xlink:show="new" text:style-name="Internet_20_link" text:visited-style-name="Visited_20_Internet_20_Link"><text:span text:style-name="T2">of over $100 billion</text:span></text:a><text:span text:style-name="T1"> over the next decade.</text:span></text:p>
      <text:p text:style-name="P4"><text:span text:style-name="Strong_20_Emphasis"><text:span text:style-name="T1">#3</text:span></text:span><text:span text:style-name="T1"> Dell has announced that it will be closing its last large U.S. manufacturing facility in Winston-Salem, North Carolina in November.  Approximately </text:span><text:a xlink:type="simple" xlink:href="http://www.statesman.com/business/technology/dell-plans-second-large-manufacturing-center-in-china-920959.html" office:target-frame-name="_blank" xlink:show="new" text:style-name="Internet_20_link" text:visited-style-name="Visited_20_Internet_20_Link"><text:span text:style-name="T2">900 jobs</text:span></text:a><text:span text:style-name="T1"> will be lost.</text:span></text:p>
      <text:p text:style-name="P4"><text:span text:style-name="Strong_20_Emphasis"><text:span text:style-name="T1">#4</text:span></text:span><text:span text:style-name="T1"> In 2008, 1.2 billion cellphones were sold worldwide.  So how many of them were manufactured inside the United States?  </text:span><text:a xlink:type="simple" xlink:href="http://www.prospect.org/cs/articles?article=the_plight_of_american_manufacturing" office:target-frame-name="_blank" xlink:show="new" text:style-name="Internet_20_link" text:visited-style-name="Visited_20_Internet_20_Link"><text:span text:style-name="T2">Zero</text:span></text:a><text:span text:style-name="T1">.</text:span></text:p>
      <text:p text:style-name="P4"><text:span text:style-name="Strong_20_Emphasis"><text:span text:style-name="T1">#5</text:span></text:span><text:span text:style-name="T1"> According to a new study conducted by the Economic Policy Institute, if the U.S. trade deficit with China continues to increase at its current rate, the U.S. economy </text:span><text:a xlink:type="simple" xlink:href="http://www.epi.org/page/-/pdf/ib283.pdf" office:target-frame-name="_blank" xlink:show="new" text:style-name="Internet_20_link" text:visited-style-name="Visited_20_Internet_20_Link"><text:span text:style-name="T2">will lose over half a million jobs</text:span></text:a><text:span text:style-name="T1"> this year alone.</text:span></text:p>
      <text:p text:style-name="P4"><text:span text:style-name="Strong_20_Emphasis"><text:span text:style-name="T1">#6</text:span></text:span><text:span text:style-name="T1"> As of the end of July, the U.S. trade deficit with China had risen 18 percent compared to the same time period a year ago.</text:span></text:p>
      <text:p text:style-name="P4"><text:span text:style-name="Strong_20_Emphasis"><text:span text:style-name="T1">#7</text:span></text:span><text:span text:style-name="T1"> The United States has lost a total of about </text:span><text:a xlink:type="simple" xlink:href="http://www.prospect.org/cs/articles?article=the_plight_of_american_manufacturing" office:target-frame-name="_blank" xlink:show="new" text:style-name="Internet_20_link" text:visited-style-name="Visited_20_Internet_20_Link"><text:span text:style-name="T2">5.5 million manufacturing jobs</text:span></text:a><text:span text:style-name="T1"> since October 2000.</text:span></text:p>
      <text:p text:style-name="P4"><text:span text:style-name="Strong_20_Emphasis"><text:span text:style-name="T1">#8</text:span></text:span><text:span text:style-name="T1"> </text:span><text:a xlink:type="simple" xlink:href="http://taxprof.typepad.com/files/128tn1102.pdf" office:target-frame-name="_blank" xlink:show="new" text:style-name="Internet_20_link" text:visited-style-name="Visited_20_Internet_20_Link"><text:span text:style-name="T2">According to Tax Notes,</text:span></text:a><text:span text:style-name="T1"> between 1999 and 2008 employment at the foreign affiliates of U.S. parent companies increased an astounding 30 percent to 10.1 million. During that exact same time period, U.S. employment at American multinational corporations declined 8 percent to 21.1 million.</text:span></text:p>
      <text:p text:style-name="P4"><text:span text:style-name="Strong_20_Emphasis"><text:span text:style-name="T1">#9</text:span></text:span><text:span text:style-name="T1"> In 1959, manufacturing represented </text:span><text:a xlink:type="simple" xlink:href="http://www.prospect.org/cs/articles?article=the_plight_of_american_manufacturing" office:target-frame-name="_blank" xlink:show="new" text:style-name="Internet_20_link" text:visited-style-name="Visited_20_Internet_20_Link"><text:span text:style-name="T2">28 percent</text:span></text:a><text:span text:style-name="T1"> of U.S. economic output.  In 2008, it represented 11.5 percent.</text:span></text:p>
      <text:p text:style-name="P4"><text:span text:style-name="Strong_20_Emphasis"><text:span text:style-name="T1">#10</text:span></text:span><text:span text:style-name="T1"> Ford Motor Company recently announced </text:span><text:a xlink:type="simple" xlink:href="http://www.economyincrisis.org/content/american-factories-continue-shutter" office:target-frame-name="_blank" xlink:show="new" text:style-name="Internet_20_link" text:visited-style-name="Visited_20_Internet_20_Link"><text:span text:style-name="T2">the closure of a factory that produces the Ford Ranger</text:span></text:a><text:span text:style-name="T1"> in St. Paul, Minnesota. Approximately 750 good paying middle class jobs are going to be lost because making Ford Rangers in Minnesota does not fit in with Ford’s new “global” manufacturing strategy.</text:span></text:p>
      <text:p text:style-name="P4"><text:span text:style-name="Strong_20_Emphasis"><text:span text:style-name="T1">#11</text:span></text:span><text:span text:style-name="T1"> As of the end of 2009, </text:span><text:a xlink:type="simple" xlink:href="http://www.prospect.org/cs/articles?article=the_plight_of_american_manufacturing" office:target-frame-name="_blank" xlink:show="new" text:style-name="Internet_20_link" text:visited-style-name="Visited_20_Internet_20_Link"><text:span text:style-name="T2">less than 12 million Americans</text:span></text:a><text:span text:style-name="T1"> worked in manufacturing.  The last time less than 12 million Americans were employed in manufacturing was in 1941.</text:span></text:p>
      <text:p text:style-name="P4"><text:span text:style-name="Strong_20_Emphasis"><text:span text:style-name="T1">#12</text:span></text:span><text:span text:style-name="T1"> In the United States today, consumption accounts for 70 percent of GDP. Of this 70 percent, </text:span><text:a xlink:type="simple" xlink:href="http://www.economyincrisis.org/content/american-illusion-wealth" office:target-frame-name="_blank" xlink:show="new" text:style-name="Internet_20_link" text:visited-style-name="Visited_20_Internet_20_Link"><text:span text:style-name="T2">over half is spent on services</text:span></text:a><text:span text:style-name="T1">.</text:span></text:p>
      <text:p text:style-name="P4"><text:span text:style-name="Strong_20_Emphasis"><text:span text:style-name="T1">#13</text:span></text:span><text:span text:style-name="T1"> The United States has lost </text:span><text:a xlink:type="simple" xlink:href="http://www.prospect.org/cs/articles?article=the_plight_of_american_manufacturing" office:target-frame-name="_blank" xlink:show="new" text:style-name="Internet_20_link" text:visited-style-name="Visited_20_Internet_20_Link"><text:span text:style-name="T2">a whopping 32 percent</text:span></text:a><text:span text:style-name="T1"> of its manufacturing jobs since the year 2000.</text:span></text:p>
      <text:p text:style-name="P4"><text:span text:style-name="Strong_20_Emphasis"><text:span text:style-name="T1">#14 </text:span></text:span><text:span text:style-name="T1">In 2001, the United States ranked fourth in the world in per capita broadband Internet use.  Today </text:span><text:a xlink:type="simple" xlink:href="http://www2.macleans.ca/2010/09/14/third-world-america/2/" office:target-frame-name="_blank" xlink:show="new" text:style-name="Internet_20_link" text:visited-style-name="Visited_20_Internet_20_Link"><text:span text:style-name="T2">it ranks 15th</text:span></text:a><text:span text:style-name="T1">.</text:span></text:p>
      <text:p text:style-name="P4"><text:span text:style-name="Strong_20_Emphasis"><text:span text:style-name="T1">#15</text:span></text:span><text:span text:style-name="T1"> Manufacturing employment in the U.S. computer industry is actually lower in 2010 </text:span><text:a xlink:type="simple" xlink:href="http://www.businessweek.com/magazine/content/10_28/b4186048358596.htm" office:target-frame-name="_blank" xlink:show="new" text:style-name="Internet_20_link" text:visited-style-name="Visited_20_Internet_20_Link"><text:span text:style-name="T2">than it was in 1975</text:span></text:a><text:span text:style-name="T1">.</text:span></text:p>
      <text:p text:style-name="P4"><text:span text:style-name="Strong_20_Emphasis"><text:span text:style-name="T1">#16</text:span></text:span><text:span text:style-name="T1"> Printed circuit boards are used in tens of thousands of different products.  Asia now produces </text:span><text:a xlink:type="simple" xlink:href="http://www.prospect.org/cs/articles?article=the_plight_of_american_manufacturing" office:target-frame-name="_blank" xlink:show="new" text:style-name="Internet_20_link" text:visited-style-name="Visited_20_Internet_20_Link"><text:span text:style-name="T2">84 percent</text:span></text:a><text:span text:style-name="T1"> of them worldwide.</text:span></text:p>
      <text:p text:style-name="P4"><text:span text:style-name="Strong_20_Emphasis"><text:span text:style-name="T1">#17</text:span></text:span><text:span text:style-name="T1"> The United States spends </text:span><text:a xlink:type="simple" xlink:href="http://theeconomiccollapseblog.com/archives/10-reasons-why-conservatives-should-be-against-unfair-trade-with-china-and-10-reasons-why-liberals-should-be-against-unfair-trade-with-china" text:style-name="Internet_20_link" text:visited-style-name="Visited_20_Internet_20_Link"><text:span text:style-name="T2">approximately $3.90</text:span></text:a><text:span text:style-name="T1"> on Chinese goods for every $1 that the Chinese spend on goods from the United States.</text:span></text:p>
      <text:p text:style-name="P4"><text:span text:style-name="Strong_20_Emphasis"><text:span text:style-name="T1">#18</text:span></text:span><text:span text:style-name="T1"> One prominent economist is projecting that the Chinese economy </text:span><text:a xlink:type="simple" xlink:href="http://www.marketwatch.com/story/goldman-conspiracy-helps-china-beat-us-2010-09-14?reflink=MW_news_stmp" office:target-frame-name="_blank" xlink:show="new" text:style-name="Internet_20_link" text:visited-style-name="Visited_20_Internet_20_Link"><text:span text:style-name="T2">will be three times larger</text:span></text:a><text:span text:style-name="T1"> than the U.S. economy by the year 2040.</text:span></text:p>
      <text:p text:style-name="P4"><text:span text:style-name="Strong_20_Emphasis"><text:span text:style-name="T1">#19</text:span></text:span><text:span text:style-name="T1"> The U.S. Census Bureau says that 43.6 million Americans are now living in poverty and according to them that is the highest number of poor Americans </text:span><text:a xlink:type="simple" xlink:href="http://theeconomiccollapseblog.com/archives/20-signs-that-the-economic-collapse-has-already-begun-for-one-out-of-every-seven-americans" office:target-frame-name="_blank" xlink:show="new" text:style-name="Internet_20_link" text:visited-style-name="Visited_20_Internet_20_Link"><text:span text:style-name="T2">in the 51 years that records have been kept</text:span></text:a><text:span text:style-name="T1">.</text:span></text:p>
      <text:p text:style-name="P2">So how many tens of thousands more factories do we need to lose before we do something about it? How many millions more Americans are going to become unemployed before we all admit that we have a very, very serious problem on our hands? How many more trillions of dollars are going to leave the country before we realize that we are losing wealth at a pace that is killing our economy? How many once great manufacturing cities are going to become rotting war zones like Detroit before we understand that we are committing national economic suicide? The deindustrialization of America is a national crisis.  It needs to be treated like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22:50:53.425000000</meta:creation-date>
    <dc:date>2017-10-23T22:51:21.299000000</dc:date>
    <meta:editing-duration>PT28S</meta:editing-duration>
    <meta:editing-cycles>1</meta:editing-cycles>
    <meta:document-statistic meta:table-count="0" meta:image-count="0" meta:object-count="0" meta:page-count="1" meta:paragraph-count="26" meta:word-count="772" meta:character-count="4611" meta:non-whitespace-character-count="3852"/>
    <meta:generator>LibreOffice/5.3.4.2$Windows_X86_64 LibreOffice_project/f82d347ccc0be322489bf7da61d7e4ad13fe2ff3</meta:generator>
  </office:meta>
</office:document-meta>
</file>