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ální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ální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ální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ální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í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ální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ální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ální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ální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ální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ální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ální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ální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ální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ální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ální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ální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ální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ální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ální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ální" style:list-style-name="LFO7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ální" style:list-style-name="LFO8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ální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ální" style:list-style-name="LFO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ální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ální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odality sdělování</text:p>
      <text:p text:style-name="P2">Vědecké texty mají hlavní funkci informovat čtenáře. Nejčastější funkcí je oznamovací, která přináší fakta a podrobné informace.</text:p>
      <text:p text:style-name="P3">Komunikační záměry</text:p>
      <text:list text:style-name="LFO1" text:continue-numbering="true">
        <text:list-item>
          <text:p text:style-name="P4">Vědecké a odborné texty slouží k výměně informací.</text:p>
        </text:list-item>
        <text:list-item>
          <text:p text:style-name="P5">Autor má konkrétní cíl, který ovlivňuje způsob sdělování.</text:p>
        </text:list-item>
        <text:list-item>
          <text:p text:style-name="P6">Mezi záměry patří:</text:p>
          <text:list text:continue-numbering="true">
            <text:list-item>
              <text:p text:style-name="P7">Oznamování</text:p>
            </text:list-item>
            <text:list-item>
              <text:p text:style-name="P8">Dotazování</text:p>
            </text:list-item>
            <text:list-item>
              <text:p text:style-name="P9">Vyjadřování emocí</text:p>
            </text:list-item>
            <text:list-item>
              <text:p text:style-name="P10">Dávání příkazů</text:p>
            </text:list-item>
          </text:list>
        </text:list-item>
      </text:list>
      <text:p text:style-name="P11">Oznamovací a formulační funkce</text:p>
      <text:list text:style-name="LFO2" text:continue-numbering="true">
        <text:list-item>
          <text:p text:style-name="P12">Dominantní funkcí je oznamovací, která informuje o faktech a znalostech.</text:p>
        </text:list-item>
        <text:list-item>
          <text:p text:style-name="P13">Oznamovací výpovědi předkládají fakta, přesvědčují o jejich pravdivosti a prezentují je různými způsoby.</text:p>
        </text:list-item>
        <text:list-item>
          <text:p text:style-name="P14">Formulační funkce popisuje složité myšlenky detailně a přesně.</text:p>
        </text:list-item>
      </text:list>
      <text:p text:style-name="P15">Tázací funkce</text:p>
      <text:list text:style-name="LFO3" text:continue-numbering="true">
        <text:list-item>
          <text:p text:style-name="P16">Tázací funkce je v odborných textech přítomná, ale není hlavní. Slouží k vyvolání diskuse nebo zamyšlení.</text:p>
        </text:list-item>
        <text:list-item>
          <text:p text:style-name="P17">Tázací výpovědi spíše uvádějí<text:s/>témata,<text:s/>než kladou skutečné otázky.</text:p>
        </text:list-item>
        <text:list-item>
          <text:p text:style-name="P18">Autor obvykle na otázky odpovídá, což připomíná dialog.</text:p>
        </text:list-item>
      </text:list>
      <text:p text:style-name="P19">Výzvová funkce</text:p>
      <text:list text:style-name="LFO4" text:continue-numbering="true">
        <text:list-item>
          <text:p text:style-name="P20">Výzvová funkce se používá zřídka. Obsahuje návrhy, doporučení nebo výzvy k akci.</text:p>
        </text:list-item>
        <text:list-item>
          <text:p text:style-name="P21">Cílem je motivovat čtenáře nebo varovat.</text:p>
        </text:list-item>
      </text:list>
      <text:p text:style-name="P22">Platnost výpovědi</text:p>
      <text:list text:style-name="LFO5" text:continue-numbering="true">
        <text:list-item>
          <text:p text:style-name="P23">Každá vědecká komunikace má nejen obsah, ale i postoj mluvčího ke skutečnosti.</text:p>
        </text:list-item>
        <text:list-item>
          <text:p text:style-name="P24">Autor by měl usilovat o spolehlivost a ověřitelnost informací, což je klíčové pro objektivitu.</text:p>
        </text:list-item>
        <text:list-item>
          <text:p text:style-name="P25">Objektivita je však často obtížná kvůli subjektivním postojům výzkumníka.</text:p>
        </text:list-item>
      </text:list>
      <text:p text:style-name="P26">Modalita výpovědi</text:p>
      <text:list text:style-name="LFO6" text:continue-numbering="true">
        <text:list-item>
          <text:p text:style-name="P27">Modalita se zaměřuje na hodnocení informací, např. pravdy nebo nejistoty.</text:p>
        </text:list-item>
        <text:list-item>
          <text:p text:style-name="P28">Jak autor hodnotí informace, ovlivňuje jejich vnímání čtenářem.</text:p>
        </text:list-item>
      </text:list>
      <text:soft-page-break/>
      <text:p text:style-name="P29">Modální výrazy</text:p>
      <text:list text:style-name="LFO7" text:continue-numbering="true">
        <text:list-item>
          <text:p text:style-name="P30">Vědecké texty často používají modální výrazy, které ukazují, jak autor vnímá informace (např. jisté, pravděpodobné, možné).</text:p>
        </text:list-item>
      </text:list>
      <text:p text:style-name="P31">Faktualita versus spekulace</text:p>
      <text:list text:style-name="LFO8" text:continue-numbering="true">
        <text:list-item>
          <text:p text:style-name="P32">Je důležité oddělit ověřená fakta od spekulací, aby byl text důvěryhodný.</text:p>
        </text:list-item>
      </text:list>
      <text:p text:style-name="P33">Síla tvrzení</text:p>
      <text:list text:style-name="LFO9" text:continue-numbering="true">
        <text:list-item>
          <text:p text:style-name="P34">Vědecké texty by měly obsahovat jasná tvrzení založená na důkazech.</text:p>
        </text:list-item>
        <text:list-item>
          <text:p text:style-name="P35">Síla tvrzení ovlivňuje, jak jsou informace přijímány čtenářem.</text:p>
        </text:list-item>
      </text:list>
      <text:p text:style-name="P36">Kontext a situace</text:p>
      <text:list text:style-name="LFO10" text:continue-numbering="true">
        <text:list-item>
          <text:p text:style-name="P37">Kontext publikace hraje klíčovou roli při interpretaci textu.</text:p>
        </text:list-item>
        <text:list-item>
          <text:p text:style-name="P38">Autor musí brát v úvahu situaci a očekávání čtenářů, což ovlivňuje formulaci a strukturu textu.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eřina Praisová</meta:initial-creator>
    <dc:creator>Kateřina Praisová</dc:creator>
    <meta:creation-date>2025-03-31T12:49:00Z</meta:creation-date>
    <dc:date>2025-04-01T17:41:00Z</dc:date>
    <meta:template xlink:href="Normal" xlink:type="simple"/>
    <meta:editing-cycles>3</meta:editing-cycles>
    <meta:editing-duration>PT60S</meta:editing-duration>
    <meta:document-statistic meta:page-count="2" meta:paragraph-count="3" meta:word-count="287" meta:character-count="1982" meta:row-count="14" meta:non-whitespace-character-count="1698"/>
  </office:meta>
</office:document-meta>
</file>